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7500*"/>
    </style:style>
    <style:style style:family="table-column" style:name="table1.tg1.col2">
      <style:table-column-properties style:rel-column-width="2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Inkomstenregeling burgerlijke ambtenaren defensie, Inkomstenregeling militairen en de Regeling huisvesting en voeding militairen 2018</text:h>
      <text:p text:style-name="ifm_p_font.italic_mt.7.4mm_ifm">1 november 2023,</text:p>
      <text:p text:style-name="ifm_p_font.italic_ifm">Nr. BS2023032761</text:p>
      <text:p text:style-name="ifm_p_mt.3.7mm_ifm">De Minister van Defensie</text:p>
      <text:p text:style-name="ifm_p_mt.3.7mm_ifm">Gelet op</text:p>
      <text:p text:style-name="ifm_p_ifm">–  Het Inkomstenbesluit burgerlijke ambtenaren defensie;</text:p>
      <text:p text:style-name="ifm_p_ifm">–  Het Inkomstenbesluit militairen;</text:p>
      <text:p text:style-name="ifm_p_ifm">–  De Regeling huisvesting en voeding militairen 2018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Inkomstenregeling burgerlijke ambtenaren defensie wordt als volgt gewijzigd:</text:p>
      <text:p text:style-name="ifm_p_mt.3.7mm_indent.no_ifm">A</text:p>
      <text:p text:style-name="ifm_p_mt.3.7mm_ifm">In artikel 11, zesde lid, onder b wordt “€ 5,18” vervangen door: € 5,28</text:p>
      <text:p text:style-name="ifm_p_mt.3.7mm_indent.no_ifm">B</text:p>
      <text:p text:style-name="ifm_p_mt.3.7mm_ifm">Artikel 16 wordt als volgt gewijzigd:</text:p>
      <text:p text:style-name="ifm_p_mt.3.7mm_ifm">1.<text:s/>In het tweede lid wordt “€ 280,53” vervangen door: € 289,23</text:p>
      <text:p text:style-name="ifm_p_mt.3.7mm_ifm">2.<text:s/>In het vierde lid wordt “€ 191,33” vervangen door: € 197,26</text:p>
      <text:h text:style-name="ifm_p_font.bold_mt.5.08mm_page.keep-with-next_ifm" text:outline-level="2">ARTIKEL<text:s/>II<text:s/></text:h>
      <text:p text:style-name="ifm_p_font.roman_mt.4.23mm_ifm">Tabel 18 behorende bij de Inkomstenregeling militairen wordt vervangen door tabel 18, gevoegd als bijlage 1 bij deze ministeriële regeling.</text:p>
      <text:h text:style-name="ifm_p_font.bold_mt.5.08mm_page.keep-with-next_ifm" text:outline-level="2">ARTIKEL<text:s/>III<text:s/></text:h>
      <text:p text:style-name="ifm_p_font.roman_mt.4.23mm_ifm">In artikel 6, tweede lid, van de Regeling huisvesting en voeding militairen 2018 wordt “€ 133,76” vervangen door: € 137,91</text:p>
      <text:h text:style-name="ifm_p_font.bold_mt.5.08mm_page.keep-with-next_ifm" text:outline-level="2">ARTIKEL<text:s/>IV<text:s/></text:h>
      <text:p text:style-name="ifm_p_mt.4.23mm_ifm">Deze regeling treedt in werking met ingang van de dag na de datum van uitgifte van de Staatscourant waarin zij wordt geplaatst en werkt terug tot en met 1 november 2023.</text:p>
      <text:p text:style-name="ifm_p_mt.3.7mm_ifm">Deze regeling zal met toelichting in de Staatscourant worden geplaatst.</text:p>
      <text:p text:style-name="ifm_p_font.italic_mt.3.7mm_ifm">De Minister van Defensie<text:line-break/>voor deze<text:line-break/>De Hoofddirecteur Personeel<text:line-break/>J.<text:s/>Legein<text:line-break/>Generaal-majoor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Tabel 18 Tegemoetkoming in de kosten van representatie</text:p>
            </table:table-cell>
          </table:table-row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color.ffffff_ifm">Tegemoetkoming in de kosten van representatie</text:span></text:p>
              <text:p text:style-name="text.cell.7.left"><text:span text:style-name="ifm_span_font.bold_color.ffffff_ifm">(ad art. 29a, 2e lid IRM)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asisbedrag Nederland m.i.v. 01-05-2023</text:p>
          </table:table-cell>
          <table:table-cell table:style-name="table.cell.border-bottom.border-right.padding-top.top.pleft.pright">
            <text:p text:style-name="text.cell.7.left">€ 3,28</text:p>
          </table:table-cell>
        </table:table-row>
        <table:table-row>
          <table:table-cell table:style-name="table.cell.border-bottom.border-left.border-right.padding-top.top.pleft.pright">
            <text:p text:style-name="text.cell.7.left">basisbedrag overige landen m.i.v. 01-11-2023</text:p>
          </table:table-cell>
          <table:table-cell table:style-name="table.cell.border-bottom.border-right.padding-top.top.pleft.pright">
            <text:p text:style-name="text.cell.7.left">€ 5,28</text:p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 aanleiding van gewijzigde consumentenprijzen.</text:p>
      <text:p text:style-name="ifm_p_font.italic_mt.3.7mm_ifm">De Minister van Defensie<text:line-break/>voor deze<text:line-break/>De Hoofddirecteur Personeel<text:line-break/>J.<text:s/>Legein<text:line-break/>Generaal-majo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6139</text:span><text:tab/>1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6139</text:span><text:tab/>1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Inkomstenregeling burgerlijke ambtenaren defensie, Inkomstenregeling militairen en de Regeling huisvesting en voeding militairen 2018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4-6139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139</meta:user-defined>
    <meta:user-defined meta:name="DCTERMS.W3CDTF/OVERHEIDop.jaargang">2024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OVERHEID.TaxonomieBeleidsagenda/OVERHEID.category">Werk | Organisatie en beleid</meta:user-defined>
    <meta:user-defined meta:name="DC.title">Wijziging Inkomstenregeling burgerlijke ambtenaren defensie, Inkomstenregeling militairen en de Regeling huisvesting en voeding militairen 2018</meta:user-defined>
    <meta:user-defined meta:name="DCTERMS.W3CDTF/DCTERMS.available">2024-03-01</meta:user-defined>
  </office:meta>
</office:document-meta>
</file>