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februari 2024, kenmerk 2024-2969161/IT2091459, houdende het verlenen van toestemming voor het afleveren van een geneesmiddel zonder handelsvergunning in Nederland vanwege een tekort van Symmetrel 100 mg capsules (RVG 0535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Symmetrel 100 mg capsules (RVG 05352)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ymmetrel 100 mg capsules (RVG 05352)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geneesmiddelen. Het betreft de volgende indicaties:</text:p>
      <text:p text:style-name="ifm_p_ifm">−  Symptomatische behandeling van de ziekte van Parkinson. Symmetrel kan als monotherapie worden gegeven bij aanvang van de behandeling van de ziekte van Parkinson of in combinatie met levodopa.</text:p>
      <text:p text:style-name="ifm_p_ifm">−  Profylaxe en behandeling van influenza 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Symmetrel 100 mg capsules (RVG 05352) uiterlijk 31 mei 2024 weer voldoende voorradig zal zijn om in de behoeften van patiënten te kunnen voorzien. Mede op grond daarvan besluit de inspectie dat de toestemming wordt verleend tot en met 31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13</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13</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februari 2024, kenmerk 2024-2969161/IT2091459, houdende het verlenen van toestemming voor het afleveren van een geneesmiddel zonder handelsvergunning in Nederland vanwege een tekort van Symmetrel 100 mg capsules (RVG 05352)</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1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1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februari 2024, kenmerk 2024-2969161/IT2091459, houdende het verlenen van toestemming voor het afleveren van een geneesmiddel zonder handelsvergunning in Nederland vanwege een tekort van Symmetrel 100 mg capsules (RVG 05352)</meta:user-defined>
    <meta:user-defined meta:name="DCTERMS.W3CDTF/DCTERMS.available">2024-02-23</meta:user-defined>
  </office:meta>
</office:document-meta>
</file>