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Eindhoven ten behoeve van de Stichting Hoogvliegers, Ministerie van Defensie</text:h>
      <text:p text:style-name="ifm_p_font.italic_mt.7.4mm_ifm">22 februari 2024</text:p>
      <text:p text:style-name="ifm_p_font.italic_ifm">Nummer: MLA/027/2024</text:p>
      <text:p text:style-name="ifm_p_font.italic_ifm">Kenmerk: BS2024002103</text:p>
      <text:p text:style-name="ifm_p_mt.3.7mm_ifm">De Minister van Defensie,</text:p>
      <text:p text:style-name="ifm_p_mt.3.7mm_ifm">Handelende in overeenstemming met de Minister van Infrastructuur en Waterstaat;</text:p>
      <text:p text:style-name="ifm_p_mt.3.7mm_ifm">Gelezen het verzoek van de Stichting Hoogvliegers van 23 nov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Hoogvliegers wordt vergunning verleend om, in afwijking van de verbodsbepaling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Het medegebruik, bedoeld in artikel 1, wordt vergund voor de dagen en tijdstippen, genoemd in artikel 4.3.2, eerste lid, van het Luchthavenbesluit Eindhoven.</text:p>
      <text:h text:style-name="ifm_p_font.bold_mt.5.08mm_page.keep-with-next_ifm" text:outline-level="2">Artikel<text:s/>3<text:s/></text:h>
      <text:p text:style-name="ifm_p_mt.4.23mm_ifm">1.  De vergunning geldt voor maximaal 200 vliegtuigbewegingen per jaar met burgerluchtvaartuigen, waarbij de vlucht een recreatief karakter heeft.</text:p>
      <text:p text:style-name="ifm_p_mt.3.7mm_ifm">2.  De vergunning wordt verleend onder de voorwaarde dat de grenswaarde voor de maximaal toegelaten geluidsbelasting van de militaire luchthaven niet wordt overschreden.</text:p>
      <text:h text:style-name="ifm_p_font.bold_mt.5.08mm_page.keep-with-next_ifm" text:outline-level="2">Artikel<text:s/>4<text:s/></text:h>
      <text:p text:style-name="ifm_p_mt.4.23mm_ifm">De Stichting Hoogvliegers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fm">1.  Deze beschikking treedt in werking met ingang van de dag na dagtekening van de Staatscourant waarin zij wordt geplaatst en werkt terug tot 22 februari 2024.</text:p>
      <text:p text:style-name="ifm_p_mt.3.7mm_ifm">2.  Deze beschikking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text:p>
      <text:p text:style-name="ifm_p_mt.3.7mm_ifm">De Stichting Hoogvliegers verzorgt met haar ambulanceluchtvaartuig rond- en langsvluchten voor chronisch zieke en gehandicapte kinderen. Daarnaast organiseert de stichting Hoogvliegers enkele malen per jaar zogeheten Hoogvliegerdagen. Dit zijn dagen waaraan, behalve het ambulanceluchtvaartuig van de stichting Hoogvliegers, verschillende motorsportluchtvaartuigen, in eigendom van vrijwilligers, deelnemen. De vluchten worden uitgevoerd met luchtvaartuigen in de gewichtsklasse kleiner dan 2.000 kilogram. Voor alle vluchten geldt dat deze een ideëel karakter hebben. Voor zowel de individuele rond- en langsvluchten als de Hoogvliegerdagen wordt met enige regelmaat gebruik gemaakt van militaire luchthavens, zo ook de militaire luchthaven Eindhoven. In onderhavig geval is aan de Stichting Hoogvliegers opnieuw een vergunning verleend voor structureel recreatief burgermedegebruik als bedoeld in artikel 10.27 van de Wet luchtvaart. Het betreft hier een voortzetting van reeds bestaand gebruik en er is derhalve geenszins sprake van nieuw gebruik van de militaire luchthaven Eindhoven.</text:p>
      <text:p text:style-name="ifm_p_mt.3.7mm_ifm">Kenmerkend voor structureel recreatief burgermedegebruik is dat het medegebruik zich afspeelt door tussenkomst van een rechtspersoon waaraan bepaalde rechten en plichten worden toegedeeld. Zo dient de Stichting Hoogvliegers, alsook de personen onder haar verantwoordelijkheid, binnen de voorwaarden, gesteld in deze beschikking, het Luchthavenbesluit Eindhov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Eindhoven krijgt gestalte door een in het luchthavenbesluit vastgelegd maximum aantal vliegtuigbewegingen per gebruiksjaar (de periode van een jaar die loopt van 1 januari tot en met 31 december). Het aantal vliegtuigbewegingen, met uitzondering van modelvliegen, bedraagt maximaal 12.000 per gebruiksjaar De limitering van 200 vliegtuigbewegingen in onderhavige beschikking is gebaseerd op de hoeveelheid vliegtuigbewegingen die door de Stichting Hoogvliegers in de afgelopen jaren is uitgevoerd. Met het jaarlijkse aantal van 200 vliegtuigbewegingen wordt de Stichting Hoogvliegers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112</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112</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Eindhoven ten behoeve van de Stichting Hoogvliegers,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61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12</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Eindhoven ten behoeve van de Stichting Hoogvliegers, Ministerie van Defensie</meta:user-defined>
    <meta:user-defined meta:name="DCTERMS.W3CDTF/DCTERMS.available">2024-03-01</meta:user-defined>
  </office:meta>
</office:document-meta>
</file>