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TNO Ypenburg (TNO Yp) Zaak: 2023/1589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Inrichting: TNO Ypenburg – TNO Yp</text:p>
      <text:p text:style-name="ifm_p_ifm">Locatie: Ypenburgse Boslaan 2, 2496ZA 's-Gravenhage</text:p>
      <text:p text:style-name="ifm_p_ifm">Activiteit: Bouwen</text:p>
      <text:p text:style-name="ifm_p_ifm">Voor: Nieuwbouw WKO-gebouw</text:p>
      <text:p text:style-name="ifm_p_ifm">Aanvraagdatum: 28 november 2023</text:p>
      <text:p text:style-name="ifm_p_ifm">Verzenddatum: 22 februari 2024</text:p>
      <text:p text:style-name="ifm_p_ifm">Zaaknummer: 2023/1589</text:p>
      <text:p text:style-name="ifm_p_ifm">OLO nummer: 8212485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6106</text:span><text:tab/>1 maart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6106</text:span><text:tab/>1 maart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TNO Ypenburg (TNO Yp) Zaak: 2023/1589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610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106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TNO Ypenburg (TNO Yp) Zaak: 2023/1589, Inspectie Leefomgeving en Transport</meta:user-defined>
    <meta:user-defined meta:name="DCTERMS.W3CDTF/DCTERMS.available">2024-03-01</meta:user-defined>
  </office:meta>
</office:document-meta>
</file>