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9 februari 2024, nr. IENW/BSK-2024/73561, tot wijziging van het Besluit mandaat, volmacht en machtiging algemeen directeur Rijksdienst voor Ondernemend Nederland op het terrein van het Ministerie van Infrastructuur en Waterstaat in verband met het uitvoeren van de verplichtingen die voortvloeien uit de Algemene Groepsvrijstellingsverordening met betrekking tot transparantievereisten ten aanzien van artikelen 60a en 60b van de Wet belastingen op milieugrondslag</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11 januari 2024, referentie MD202405INSTAC;</text:p>
      <text:p text:style-name="ifm_p_mt.3.7mm_indent.0mm_ifm">BESLUIT:</text:p>
      <text:h text:style-name="ifm_p_font.bold_mt.5.08mm_page.keep-with-next_ifm" text:outline-level="2">ARTIKEL<text:s/>I<text:s/></text:h>
      <text:p text:style-name="ifm_p_font.roman_mt.4.23mm_ifm">Het Besluit mandaat, volmacht en machtiging algemeen directeur Rijksdienst voor Ondernemend Nederland op het terrein van het Ministerie van Infrastructuur en Waterstaat wordt als volgt gewijzigd:</text:p>
      <text:p text:style-name="ifm_p_mt.3.7mm_indent.no_ifm">A</text:p>
      <text:p text:style-name="ifm_p_mt.3.7mm_ifm">In de aanhef van artikel 1, de aanhef van artikel 2, de artikelen 3 en 7 en de titel van de Bijlage bij artikel 1, onderdeel a, wordt ‘algemeen directeur’ steeds vervangen door ‘directeur-generaal’.</text:p>
      <text:p text:style-name="ifm_p_mt.3.7mm_indent.no_ifm">B</text:p>
      <text:p text:style-name="ifm_p_mt.3.7mm_ifm">De Bijlage bij artikel 1, onderdeel a, wordt als volgt gewijzigd:</text:p>
      <text:p text:style-name="ifm_p_mt.3.7mm_ifm">1.<text:s/>Aan onderdeel A wordt aan het einde van de opsomming toegevoegd:</text:p>
      <text:section text:style-name="ifm_sect_mleft.5.1mm_ifm" text:name="d15e67">
        <text:p text:style-name="ifm_p_ifm">–  Artikel 60a, vijfde lid, onderdeel a, zesde lid, onderdeel a, en zevende lid, van de Wet belastingen op milieugrondslag waaronder mede wordt verstaan het in dit kader invorderen van verbeurde dwangsommen als bedoeld in Afdelingen 5.3.2 en 4.4.4 van de Algemene wet bestuursrecht.</text:p>
      </text:section>
      <text:p text:style-name="ifm_p_mt.3.7mm_ifm">2.<text:s/>Aan onderdeel D wordt aan het einde van de opsomming toegevoegd:</text:p>
      <text:section text:style-name="ifm_sect_mleft.5.1mm_ifm" text:name="d15e74">
        <text:p text:style-name="ifm_p_ifm">–  Artikel 60b, vijfde lid, onderdeel a, zesde lid, onderdeel a, en zevende lid, van de Wet belastingen op milieugrondslag waaronder mede wordt verstaan het in dit kader invorderen van verbeurde dwangsommen als bedoeld in Afdelingen 5.3.2 en 4.4.4 van de Algemene wet bestuursrech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Bezwaar</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directeur-generaal Rijksdienst voor Ondernemend Nederland (hierna: RVO) van het Ministerie van Economische Zaken en Klimaat om namens de Minister van Infrastructuur en Waterstaat (hierna: de Minister) besluiten te nemen.</text:p>
      <text:p text:style-name="ifm_p_ifm">Het mandaat van RVO is aangepast door wijziging van de bijlage behorende bij artikel 1 van het besluit. In de bijlage is de uitvoering van enkele met ingang van 1 januari 2024 ingevoegde leden van de artikelen 60a en 60b van de Wet belastingen op milieugrondslag (hierna: Wbm) aan respectievelijk Onderdeel A Spoor en weg en Onderdeel D Scheepvaart, toegevoegd om de uitvoering ervan te mandateren aan RVO. De redenen daarvoor zijn hieronder uiteengezet. Tevens is van de gelegenheid gebruik gemaakt in de tekst van het algemene mandaatbesluit de functiebenaming van algemeen directeur van RVO te wijzigingen in de huidige functiebenaming, te weten directeur-generaal van RVO.</text:p>
      <text:h text:style-name="ifm_p_font.bold_mt.5.08mm_page.keep-with-next_ifm" text:outline-level="4">Uitvoeren TAM ten aanzien van artikelen 60a en 60b van de Wbm</text:h>
      <text:p text:style-name="ifm_p_mt.4.23mm_ifm">De energiebelasting is geregeld in de Wet belastingen op milieugrondslag. Hierin zijn enkele energiebelastingregelingen opgenomen die steunmaatregelen vormen in de zin van artikel 107, eerste lid, van het Verdrag betreffende de werking van de Europese Unie. Transparantie van staatssteun is van belang voor de correcte toepassing van de staatssteunregels, meer rechtszekerheid en betere verantwoording. Een van de voorwaarden om staatssteun te mogen verstrekken is de transparantieverplichting. Hieraan wordt uitvoering gegeven via de zogenoemde Transparency Award Module (hierna: TAM). In de TAM moeten steunbedragen per onderneming worden opgenomen als de steun een drempelbedrag overschrijdt, dat is gesteld in het Europees kader op basis waarvan een kennisgeving moet worden gedaan aan de Europese Commissie (hierna: EC).</text:p>
      <text:p text:style-name="ifm_p_ifm">Dit geldt ook voor het verlaagd tarief laadpalen (artikel 60a van de Wbm) en walstroom (artikel 60b van de Wbm) waarvoor onder Verordening (EU) 651/2014 van de Commissie van 17 juni 2014 – waarbij bepaalde categorieën steun op grond van de artikelen 107 en 108 van het Verdrag met de interne markt verenigbaar worden verklaard (PbEU 2014, L187) – een kennisgeving is gedaan aan de EC. Daarom dienen ten aanzien van deze regelingen gegevens in de TAM te worden opgenomen. RVO zal, in mandaat voor de Minister van Infrastructuur en Waterstaat voor de onderdelen laadpalen en walstroom ervoor zorgdragen dat de gegevens in de TAM worden opgenomen.</text:p>
      <text:h text:style-name="ifm_p_font.bold_mt.5.08mm_page.keep-with-next_ifm" text:outline-level="4">Mandatering van handhavingsbevoegdheden</text:h>
      <text:p text:style-name="ifm_p_mt.4.23mm_ifm">Om aan bovenstaande verplichting te voldoen, dienen de belastingplichtigen en begunstigden gegevens juist, volledig en tijdig aan RVO te verstrekken. Dit is nodig, zodat RVO over de gegevens beschikt om de TAM te kunnen invullen. Om te bewerkstelligen dat belastingplichtigen en begunstigden juist, volledig en tijdig gegevens aanleveren bij RVO, is ervoor gekozen om RVO de mogelijkheid te bieden een herstelsanctie op te leggen. In dat kader is gekozen voor de last onder dwangsom, omdat dit een passend herstelsanctiemiddel is voor het niet juist, volledig of tijdig nakomen van de verplichting tot het verstrekken van de gegevens. RVO heeft al ervaring met het opleggen van een last onder dwangsom. De hoogte van de last onder dwangsom wordt niet wettelijk bepaald, maar zal per geval beoordeeld moeten worden, waarbij de proportionaliteit in acht genomen dient te worden. De hoogte van de last onder dwangsom dient in een redelijke verhouding te staan tot de overtreding (het niet juist, volledig of tijdig nakomen van de verplichting tot het verstrekken van de gegevens) en tot de beoogde werking van de dwangsom (het wel juist, volledig of tijdig nakomen van de verplichting tot het verstrekken van de gegevens).</text:p>
      <text:p text:style-name="ifm_p_mt.3.7mm_ifm">De bevoegdheid tot het opleggen van een last onder dwangsom wordt in de artikelen 60a, zevende lid, en 60b, zevende lid, van de Wbm, toegekend aan de Minister als bestuursorgaan. Door de aanpassing van de bijlage bij artikel 1 van dit mandaatbesluit wordt aan de directeur-generaal van RVO mandaat, volmacht en machtiging verleend voor de aan de Minister toekomende bevoegdheid voor het opleggen van een last onder dwangsom en het innen van verbeurde dwangsommen.</text:p>
      <text:p text:style-name="ifm_p_mt.3.7mm_ifm">De directeur-generaal kan de dwangsombevoegdheid op grond van artikel 3 van het algemene mandaatbesluit vervolgens weer ondermandateren aan de ambtenaren van RVO die aan hem ondergeschikt zijn.</text:p>
      <text:h text:style-name="ifm_p_font.bold_mt.5.08mm_page.keep-with-next_ifm" text:outline-level="4">Inwerkingtreding</text:h>
      <text:p text:style-name="ifm_p_mt.4.23mm_ifm">Het gewijzigde algemene mandaatbesluit treedt in werking op hetzelfde tijdstip waarop de Wijziging van enkele belastingwetten en enige andere wetten (Belastingplan 2024), waarin enkele leden aan de artikelen 60a en 60b van de Wet belastingen op milieugrondslag zijn toegevoegd, in werking zijn getreden, namelijk 1 januari 2024. Zodoende is RVO vanaf de genoemde datum bevoegd om namens de Minister van Infrastructuur en Waterstaat de TAM uit te voeren voor het verlaagd tarief laadpalen en walstroom.</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05</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05</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9 februari 2024, nr. IENW/BSK-2024/73561, tot wijziging van het Besluit mandaat, volmacht en machtiging algemeen directeur Rijksdienst voor Ondernemend Nederland op het terrein van het Ministerie van Infrastructuur en Waterstaat in verband met het uitvoeren van de verplichtingen die voortvloeien uit de Algemene Groepsvrijstellingsverordening met betrekking tot transparantievereisten ten aanzien van artikelen 60a en 60b van de Wet belastingen op milieugrondslag</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610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10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9 februari 2024, nr. IENW/BSK-2024/73561, tot wijziging van het Besluit mandaat, volmacht en machtiging algemeen directeur Rijksdienst voor Ondernemend Nederland op het terrein van het Ministerie van Infrastructuur en Waterstaat in verband met het uitvoeren van de verplichtingen die voortvloeien uit de Algemene Groepsvrijstellingsverordening met betrekking tot transparantievereisten ten aanzien van artikelen 60a en 60b van de Wet belastingen op milieugrondslag</meta:user-defined>
    <meta:user-defined meta:name="DCTERMS.W3CDTF/DCTERMS.available">2024-03-01</meta:user-defined>
  </office:meta>
</office:document-meta>
</file>