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e oefenterreinen OT De Haar (12D10) Zaak: 2024ALG014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e oefenterreinen OT De Haar – 12D10</text:p>
      <text:p text:style-name="ifm_p_ifm">Adres: De Haar 1, 9405TE Assen</text:p>
      <text:p text:style-name="ifm_p_ifm">Activiteit: Militaire oefeningen op militaire objecten en terreinen</text:p>
      <text:p text:style-name="ifm_p_ifm">Ontvangstdatum: 1 februari 2024</text:p>
      <text:p text:style-name="ifm_p_ifm">Zaaknummer: 2024ALG0140</text:p>
      <text:p text:style-name="ifm_p_ifm">DSO nummer: 202402010057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6090</text:span><text:tab/>2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6090</text:span><text:tab/>2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e oefenterreinen OT De Haar (12D10) Zaak: 2024ALG014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609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9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e oefenterreinen OT De Haar (12D10) Zaak: 2024ALG0140, Inspectie Leefomgeving en Transport</meta:user-defined>
    <meta:user-defined meta:name="DCTERMS.W3CDTF/DCTERMS.available">2024-02-29</meta:user-defined>
  </office:meta>
</office:document-meta>
</file>