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ilitair oefenterrein ’t Harde (27A06) Zaak: 2024ALG0139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Locatie: Militair oefenterrein ’t Harde – 27A06</text:p>
      <text:p text:style-name="ifm_p_ifm">Adres: Eperweg 141D, 8084HE 't Harde</text:p>
      <text:p text:style-name="ifm_p_ifm">Activiteit: Militaire oefeningen op militaire objecten en terreinen</text:p>
      <text:p text:style-name="ifm_p_ifm">Ontvangstdatum: 31 januari 2024</text:p>
      <text:p text:style-name="ifm_p_ifm">Zaaknummer: 2024ALG0139</text:p>
      <text:p text:style-name="ifm_p_ifm">DSO nummer: 2024013101480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6089</text:span><text:tab/>29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6089</text:span><text:tab/>29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Militair oefenterrein ’t Harde (27A06) Zaak: 2024ALG0139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608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089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Militair oefenterrein ’t Harde (27A06) Zaak: 2024ALG0139, Inspectie Leefomgeving en Transport</meta:user-defined>
    <meta:user-defined meta:name="DCTERMS.W3CDTF/DCTERMS.available">2024-02-29</meta:user-defined>
  </office:meta>
</office:document-meta>
</file>