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08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Militair oefenterrein Ermelosche Heide (26H25) Zaak: 2024ALG0136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ctiviteiten leefomgeving</text:span></text:p>
      <text:p text:style-name="ifm_p_mt.3.7mm_ifm">De Minister van Infrastructuur en Waterstaat maakt bekend dat zij de volgende melding in het kader van het Besluit activiteiten leefomgeving heeft ontvangen.</text:p>
      <text:p text:style-name="ifm_p_mt.3.7mm_ifm">Locatie: Militair oefenterrein Ermelosche Heide – 26H25</text:p>
      <text:p text:style-name="ifm_p_ifm">Adres: Leuvenumseweg 130, 3852 AX Ermelo</text:p>
      <text:p text:style-name="ifm_p_ifm">Activiteit: Militaire oefeningen op militaire objecten en terreinen</text:p>
      <text:p text:style-name="ifm_p_ifm">Ontvangstdatum: 31 januari 2024</text:p>
      <text:p text:style-name="ifm_p_ifm">Zaaknummer: 2024ALG0136</text:p>
      <text:p text:style-name="ifm_p_ifm">DSO nummer: 2024013101463</text:p>
      <text:p text:style-name="ifm_p_mt.3.7mm_ifm"><text:span text:style-name="ifm_span_font.bold_ifm">Inlichtingen</text:span></text:p>
      <text:p text:style-name="ifm_p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6087</text:span><text:tab/>29 februar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6087</text:span><text:tab/>29 februar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Militair oefenterrein Ermelosche Heide (26H25) Zaak: 2024ALG0136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4-6087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6087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melding Militair oefenterrein Ermelosche Heide (26H25) Zaak: 2024ALG0136, Inspectie Leefomgeving en Transport</meta:user-defined>
    <meta:user-defined meta:name="DCTERMS.W3CDTF/DCTERMS.available">2024-02-29</meta:user-defined>
  </office:meta>
</office:document-meta>
</file>