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8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eerdere kennisgeving melding Ermelosche Heide (26H25), zaak 2024ALG0136, Inspectie Leefomgeving en Transport</text:h>
      <text:p text:style-name="ifm_p_mt.7.4mm_ifm"><text:span text:style-name="ifm_span_font.bold_mt.7.4mm_ifm">Rectificatie eerdere kennisgevingen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Ermelosche Heide (Militair Oefenterrein) – 26H25</text:p>
      <text:p text:style-name="ifm_p_ifm">Activiteit: Militaire oefeningen op militaire objecten en terreinen</text:p>
      <text:p text:style-name="ifm_p_ifm">Ontvangstdatum: 31 januari 2024</text:p>
      <text:p text:style-name="ifm_p_ifm">Zaaknummer: 2024ALG0136</text:p>
      <text:p text:style-name="ifm_p_ifm">DSO nummer: 2024013101463</text:p>
      <text:h text:style-name="ifm_p_font.bold_mt.3.7mm_page.keep-with-next_ifm" text:outline-level="3">Inlichtingen</text:h>
      <text:p text:style-name="ifm_p_mt.3.7mm_ifm">Inspectie Leefomgeving en Transport (ILT) telefoonnr. 088-489 00 00 en op 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6087-n1</text:span><text:tab/>16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6087-n1</text:span><text:tab/>16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eerdere kennisgeving melding Ermelosche Heide (26H25), zaak 2024ALG0136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6087-n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087</meta:user-defined>
    <meta:user-defined meta:name="DCTERMS.W3CDTF/OVERHEIDop.jaargang">2024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Rectificatie eerdere kennisgeving melding Ermelosche Heide (26H25), zaak 2024ALG0136, Inspectie Leefomgeving en Transport</meta:user-defined>
    <meta:user-defined meta:name="OVERHEIDop.versienummer">n1</meta:user-defined>
    <meta:user-defined meta:name="DCTERMS.W3CDTF/DCTERMS.available">2024-08-16</meta:user-defined>
  </office:meta>
</office:document-meta>
</file>