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Melding militair oefenterrein Beekhuizerzand (26H09) Zaak: 2024ALG0135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zij de volgende melding in het kader van het Besluit activiteiten leefomgeving heeft ontvangen.</text:p>
      <text:p text:style-name="ifm_p_mt.3.7mm_ifm">Locatie: Melding militair oefenterrein Beekhuizerzand – 26H09</text:p>
      <text:p text:style-name="ifm_p_ifm">Adres: Watertorenweg 9, 3847 LZ Harderwijk</text:p>
      <text:p text:style-name="ifm_p_ifm">Activiteit: Militaire oefeningen op militaire objecten en terreinen</text:p>
      <text:p text:style-name="ifm_p_ifm">Ontvangstdatum: 31 januari 2024</text:p>
      <text:p text:style-name="ifm_p_ifm">Zaaknummer: 2024ALG0135</text:p>
      <text:p text:style-name="ifm_p_ifm">DSO nummer: 2024013101454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6085</text:span><text:tab/>29 febr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6085</text:span><text:tab/>29 febr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Melding militair oefenterrein Beekhuizerzand (26H09) Zaak: 2024ALG0135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6085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085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Melding militair oefenterrein Beekhuizerzand (26H09) Zaak: 2024ALG0135, Inspectie Leefomgeving en Transport</meta:user-defined>
    <meta:user-defined meta:name="DCTERMS.W3CDTF/DCTERMS.available">2024-02-29</meta:user-defined>
  </office:meta>
</office:document-meta>
</file>