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 diepboring SCAN Oss
(in Heesch), Energie Beheer Nederland B.V., Ministerie van Economische Zaken en
Klimaat</text:h>
      <text:p text:style-name="ifm_p_mt.7.4mm_ifm">Op 10 augustus 2023 heeft Energie Beheer Nederland B.V. te Utrecht,
ingevolge de Wet algemene bepalingen omgevingsrecht, een aanvraag voor een
omgevingsvergunning ingediend voor een boring naar aardwarmte. De aanvraag
heeft betrekking op het mijnbouwwerk boorlocatie Oss, gelegen in Heesch. Het
perceel is kadastraal bekend als gemeente Heesch, sectie B, nummer 4781, 4783
en 7955.</text:p>
      <text:p text:style-name="ifm_p_mt.3.7mm_ifm">De aanvraag betreft het oprichting van een mijnbouwwerk voor de maximale
duur van twee jaar, om de aanwezigheid van aardwarmte te onderzoeken. Op de
locatie wordt een boorgat aangelegd met behulp van een mobiele installatie. Na
uitvoering van de boring zal de geboorde put getest, afgesloten, en definitief
worden ontmanteld. Daarna zal de locatie worden opgeruimd en in oorspronkelijke
staat worden teruggebracht. Het betreft een tijdelijke activiteit, waarvan naar
verwachting de duur maximaal drie maanden zal bedragen.</text:p>
      <text:p text:style-name="ifm_p_mt.3.7mm_ifm">De aanvraag is gedaan in het kader van een campagne genaamd ‘Seismische
Campagne Aardwarmte Nederland’ (hierna: SCAN). Met behulp van SCAN wordt
ondergronddata voor een groot gebied publiek beschikbaar gemaakt. Op deze
manier onderzoekt EBN waar de ondergrond geschikt is voor de winning van
aardwarmte en streeft EBN ernaar een zo compleet mogelijk beeld van de
ondergrond te creëren.</text:p>
      <text:p text:style-name="ifm_p_mt.3.7mm_ifm">Per 1 januari 2024 is de Omgevingswet in werking getreden. Op basis van
artikel 4.3 van de Invoeringswet Omgevingswet is het overgangsrecht van
toepassing op de voorliggende aanvraag. Derhalve is de aanvraag behandeld
overeenkomstig de Wet algemene bepalingen omgevingsrecht.</text:p>
      <text:p text:style-name="ifm_p_mt.3.7mm_ifm">De Staatssecretaris van Economische Zaken en Klimaat is voornemens de
gevraagde vergunning te verlenen.</text:p>
      <text:h text:style-name="ifm_p_font.italic_mt.3.7mm_page.keep-with-next_ifm" text:outline-level="3">Procedure ontwerpbesluit</text:h>
      <text:p text:style-name="ifm_p_mt.3.7mm_ifm">Het ontwerpbesluit, alsmede relevante stukken, liggen met ingang van
vrijdag 16 februari 2024 gedurende zes weken ter inzage op de secretarie van de
gemeente Bernheze. Wij adviseren u voor de inzage van dit ontwerpbesluit eerst
contact op te nemen met de gemeente (tel. 0412-45 88 88). Het ontwerpbesluit
zal ook raadpleegbaar zijn op de website:
www.mijnbouwvergunningen.nl.</text:p>
      <text:p text:style-name="ifm_p_mt.3.7mm_ifm">Tot en met 29 maart 2024 kan een ieder onder vermelding van het kenmerk
V-52175 zienswijzen met betrekking tot het ontwerpbesluit kenbaar maken aan
mijnbouwvergunningen@minezk.nl.</text:p>
      <text:p text:style-name="ifm_p_mt.3.7mm_ifm">Voor inlichtingen kunt u zich wenden tot:</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379 79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83</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83</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 diepboring SCAN Oss (in Heesch), Energie Beheer Nederland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0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8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ontwerpbesluit omgevingsvergunning – diepboring SCAN Oss (in Heesch), Energie Beheer Nederland B.V., Ministerie van Economische Zaken en Klimaat</meta:user-defined>
    <meta:user-defined meta:name="DCTERMS.W3CDTF/DCTERMS.available">2024-02-23</meta:user-defined>
  </office:meta>
</office:document-meta>
</file>