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ilitair oefenterrein Langenboom (45F15) Zaak: 2024ALG0133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Militair oefenterrein Langenboom – 45F15</text:p>
      <text:p text:style-name="ifm_p_ifm">Adres: Graafseweg 79, 5453SZ Langenboom (gemeente Land van Cuijk)</text:p>
      <text:p text:style-name="ifm_p_ifm">Activiteit: Militaire oefeningen op militaire objecten en terreinen</text:p>
      <text:p text:style-name="ifm_p_ifm">Ontvangstdatum: 31 januari 2024</text:p>
      <text:p text:style-name="ifm_p_ifm">Zaaknummer: 2024ALG0133</text:p>
      <text:p text:style-name="ifm_p_ifm">DSO nummer: 2024013101433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6082</text:span><text:tab/>29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6082</text:span><text:tab/>29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ilitair oefenterrein Langenboom (45F15) Zaak: 2024ALG0133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608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082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Militair oefenterrein Langenboom (45F15) Zaak: 2024ALG0133, Inspectie Leefomgeving en Transport</meta:user-defined>
    <meta:user-defined meta:name="DCTERMS.W3CDTF/DCTERMS.available">2024-02-29</meta:user-defined>
  </office:meta>
</office:document-meta>
</file>