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24</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maart 2024 tot wijziging van het besluit tot algemeenverbindendverklaring van bepalingen van de collectieve arbeidsovereenkomst voor de Open Teelten</text:h>
      <text:p text:style-name="ifm_p_mt.3.7mm_ifm">De Minister van Sociale Zaken en Werkgelegenheid;</text:p>
      <text:p text:style-name="ifm_p_mt.3.7mm_ifm">Gelezen het verzoek van Actor Bureau voor sectoradvies B.V. namens partijen bij bovengenoemde collectieve arbeidsovereenkomst, strekkende tot algemeenverbindendverklaring van gewijzigde bepalingen van deze collectieve arbeidsovereenkomst;</text:p>
      <text:p text:style-name="ifm_p_mt.3.7mm_ifm">Partijen ter ener zijde: Land- en Tuinbouworganisatie Nederland (LTO-Nederland), Nederlandse Fruittelers Organisatie (NFO), Koninklijke Handelsbond voor Boomkwekerij- en Bolproducten (Anthos) en Koninklijke Algemeene Vereeniging voor Bloembollencultuur (KAVB);</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Open Teelten<text:note text:id="n1" text:note-class="footnote"><text:note-citation text:label="1 ">1</text:note-citation><text:note-body><text:p text:style-name="ifm_p_font.normal_size.6.93pt_mt..5mm_indent.-0.1161in_mleft.0.1161in_ifm">Stcrt. 8 mei 2023, nr. 1035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3 lid 16, 17 en 28 komen te luiden:</text:p>
      <text:p text:style-name="ifm_p_ifm">‘16.  <text:span text:style-name="ifm_span_font.italic_ifm">Maandloon:</text:span> Het uurloon vermenigvuldigd met factor (38 x 52,2 gedeeld door 12). Hierbij is het uitgangspunt een 38-urige werkweek. Bij een kortere of langere arbeidsduur per week wordt het maandloon naar rato aangepast.</text:p>
      <text:p text:style-name="ifm_p_ifm">17.  <text:span text:style-name="ifm_span_font.italic_ifm">Weekloon:</text:span> Het uurloon vermenigvuldigd met het aantal overeengekomen (gemiddelde) arbeidsuren per week.</text:p>
      <text:p text:style-name="ifm_p_ifm">28.  <text:span text:style-name="ifm_span_font.italic_ifm">Inlenersbeloning:</text:span></text:p>
      <text:p text:style-name="ifm_p_ifm">1.  De rechtens geldende beloning van de werknemer in dienst van de opdrachtgever, werkzaam in een gelijke of gelijkwaardige functie als uitzendkracht. De inlenersbeloning bestaat uit:</text:p>
      <text:p text:style-name="ifm_p_ifm">a.  Het geldende periodeloon in de schaal behorende bij de functiegroep waarin de uitzendkracht is ingedeeld. Voor de inschaling wordt verwezen naar lid 28 onder 2.</text:p>
      <text:p text:style-name="ifm_p_ifm">b.  De van toepassing zijnde arbeidsduurverkorting. Deze kan – dit ter keuze van de uitzendonderneming – gecompenseerd worden in tijd en/of geld.</text:p>
      <text:p text:style-name="ifm_p_ifm">c.  Alle toeslagen.</text:p>
      <text:p text:style-name="ifm_p_ifm">d.  Initiële loonsverhoging vanaf hetzelfde tijdstip en met dezelfde omvang als bij de opdrachtgever.</text:p>
      <text:p text:style-name="ifm_p_ifm">e.  Alle kostenvergoedingen.</text:p>
      <text:p text:style-name="ifm_p_ifm">f.  Periodieken (hoogte en tijdstip als bij de opdrachtgever bepaald). Voor de toepassing hiervan wordt verwezen naar lid 28 onder 3.</text:p>
      <text:p text:style-name="ifm_p_ifm">g.  Vergoeding van reisuren en/of reistijd verbonden aan het werk (tenzij de reisuren of reistijd reeds als gewerkte uren worden aangemerkt).</text:p>
      <text:p text:style-name="ifm_p_ifm">h.  Eenmalige uitkeringen, ongeacht het doel of de reden van de uitkering. Met eenmalige uitkeringen worden geen periodiek repeterende uitkeringen bedoeld.</text:p>
      <text:p text:style-name="ifm_p_ifm">i.  Thuiswerkvergoedingen.</text:p>
      <text:p text:style-name="ifm_p_ifm">j.  Vaste eindejaarsuitkeringen (hoogte, tijdstip en voorwaarden zoals bij de opdrachtgever bepaald).</text:p>
      <text:p text:style-name="ifm_p_ifm">•  Onder vaste eindejaarsuitkeringen worden alle inkomensbestanddelen verstaan die jaarlijks dan wel anders periodiek repeterend worden uitgekeerd, zoals een 13de maand, eindejaarsuitkering en kerstgratificatie.</text:p>
      <text:p text:style-name="ifm_p_ifm">•  Toekenning vindt plaats volgens de bij de opdrachtgever geldende afspraken, zoals het moment van uitbetalen (bepaalde datum en/of bij einde dienstverband) en de voor de toekenning geldende voorwaarden.</text:p>
      <text:p text:style-name="ifm_p_ifm">•  Als er bij de opdrachtgever afspraken zijn gemaakt om de vaste eindejaarsuitkering onder te brengen in een systeem van uitruil van arbeidsvoorwaarden zoals een individueel keuzebudget (IKB) en dat (deel van de) uitruilregeling niet reeds aan de uitzendkracht wordt uitbetaald, dan wordt de vaste eindejaarsuitkering herleidbaar in de uitruilregeling bij de opdrachtgever toegekend aan de uitzendkracht onder dezelfde voorwaarden als van toepassing bij de opdrachtgever.</text:p>
      <text:p text:style-name="ifm_p_ifm">2.  <text:span text:style-name="ifm_span_font.italic_ifm">Inschaling</text:span></text:p>
      <text:p text:style-name="ifm_p_ifm">a.  Als het bij de opdrachtgever ten aanzien van het periodeloon in de schaal beleid is om de inschaling bij aanvang van het werk mede te bepalen op basis van de werkervaring, dan geldt dat ook voor de uitzendkracht.</text:p>
      <text:p text:style-name="ifm_p_ifm">b.  Als de opdrachtgever bij de inschaling geen rekening houdt met de voor de functie relevante werkervaring dan wordt hier bij de uitzendkracht toch rekening mee gehouden. In dat geval kan de uitzendkracht niet worden ingeschaald in de laagste trede van de functieschaal die op hem van toepassing is. De uitzendonderneming stelt dan in overleg met de uitzendkracht en de opdrachtgever vast welke inschaling en trede in de schaal past bij de voor de functie relevante werkervaring van de uitzendkracht.</text:p>
      <text:p text:style-name="ifm_p_ifm">c.  Bij terugkeer bij dezelfde opdrachtgever, dan wel bij een opdrachtgever binnen hetzelfde cao-gebied in een nagenoeg gelijke functie, of bij opvolgend werkgeverschap wordt – bij de inschaling minimaal van de eerdere inschaling uitgegaan. Bij terugkeer binnen negen maanden wordt ook een tredeverhoging toegekend, indien er in deze onderbrekingsperiode een dergelijke verhoging zou zijn toegekend en de uitzendkracht deze niet heeft gekregen vanwege deze onderbreking.</text:p>
      <text:p text:style-name="ifm_p_ifm">d.  Voor het vaststellen van de relevante werkervaring van de uitzendkracht houdt de uitzendonderneming in elk geval rekening met de informatie over opleidingen, werkervaring en competenties verstrekt door de uitzendkracht.</text:p>
      <text:p text:style-name="ifm_p_ifm">e.  De uitzendkracht kan de uitzendonderneming verzoeken om uitleg over diens inschaling en de uitzendonderneming is verplicht hieraan gevolg te geven.</text:p>
      <text:p text:style-name="ifm_p_ifm">3.  <text:span text:style-name="ifm_span_font.italic_ifm">Periodieken</text:span></text:p>
      <text:p text:style-name="ifm_p_ifm">a.  Periodieken worden op dezelfde wijze als bij opdrachtgever aan de uitzendkracht toegekend.</text:p>
      <text:p text:style-name="ifm_p_ifm">b.  Als het toekennen van een periodiek bij de opdrachtgever afhankelijk is van de beoordeling van de uitzendkracht, dan geldt het volgende:</text:p>
      <text:p text:style-name="ifm_p_ifm">•  de uitzendkracht krijgt altijd een periodiek toegekend, behalve als de uitzendonderneming kan aantonen dat de uitzendkracht volgens de regels en procedures bij de opdrachtgever geen periodiek zou hebben ontvangen;</text:p>
      <text:p text:style-name="ifm_p_ifm">•  wanneer er geen of niet tijdig een beoordeling heeft plaatsgevonden, dan krijgt de uitzendkracht de periodieke verhoging die aantoonbaar het meest gangbaar is bij de opdrachtgever.</text:p>
      <text:p text:style-name="ifm_p_ifm">c.  De uitzendkracht mag geen periodiek mislopen doordat hij steeds van opdrachtgever wisselt. In dat geval geldt dat de uitzendonderneming bij elke volgende terbeschikkingstelling voor het toekennen van een periodiek ook rekening houdt met de opgedane relevante werkervaring bij vorige opdrachtgevers in (nagenoeg) dezelfde functie.’</text:p>
      <text:p text:style-name="ifm_p_mt.3.7mm_ifm">Artikel 10 lid 6 komt te luiden:</text:p>
      <text:p text:style-name="ifm_p_mt.3.7mm_ifm">‘6.  De piekarbeider ontvangt een beloning op basis van het wettelijk minimum (jeugd)uurloon.’</text:p>
      <text:p text:style-name="ifm_p_mt.3.7mm_ifm">Artikel 11 lid 4 onder a komt te luiden:</text:p>
      <text:p text:style-name="ifm_p_mt.3.7mm_ifm">‘4.  <text:span text:style-name="ifm_span_font.bold_ifm">Beloning</text:span></text:p>
      <text:p text:style-name="ifm_p_ifm">a.  De seizoenarbeider ontvangt een beloning op basis van het wettelijk minimumuurloon. Voor de bepaling van het weekloon wordt het wettelijk minimumuurloon vermenigvuldigd met 38 uur. Voor de bepaling van het maandloon wordt het wettelijk minimumuurloon vermenigvuldigd met factor (38 x 52,2 gedeeld door 12).</text:p>
      <text:p text:style-name="ifm_p_ifm">Hierbij wordt, indien van toepassing, het cao-jeugdloonpercentage gehanteerd. Zie bijlage V en Artikel 17 Lid 2 f. Bij de berekening van het week- en maandloon is het uitgangspunt een 38-urige werkweek.’</text:p>
      <text:p text:style-name="ifm_p_mt.3.7mm_ifm">Artikel 12 lid 2 komt te luiden:</text:p>
      <text:p text:style-name="ifm_p_mt.3.7mm_ifm">‘2.  <text:span text:style-name="ifm_span_font.bold_ifm">Beloning</text:span></text:p>
      <text:p text:style-name="ifm_p_ifm">De zaterdaghulp ontvangt een beloning op basis van het wettelijk minimumuurloon. Voor de jeugdlonen wordt het cao-jeugdloonpercentage gehanteerd. Bij de berekening van het week- en maandloon is het uitgangspunt een 38-urige werkweek. Zie bijlage V en Artikel 17, Lid 2 f.’</text:p>
      <text:p text:style-name="ifm_p_mt.3.7mm_ifm">Artikel 17 lid 1 onder c komt te luiden:</text:p>
      <text:p text:style-name="ifm_p_mt.3.7mm_ifm">‘1.  <text:span text:style-name="ifm_span_font.bold_ifm">Algemeen</text:span></text:p>
      <text:p text:style-name="ifm_p_ifm">c.  Bij elke functiegroep behoort een loonschaal gebaseerd op de cao. De loonschalen die de bruto uurlonen vermelden zijn als bijlage IV.B opgenomen.’</text:p>
      <text:p text:style-name="ifm_p_mt.3.7mm_ifm">Artikel 18 lid 3 en lid 4 komen te luiden:</text:p>
      <text:p text:style-name="ifm_p_mt.3.7mm_ifm">‘3.  Werkgever en werknemer kunnen schriftelijk afspraken maken over vorm van prestatiebeloning, waarbij als minimum de uurloon tabellen gelden opgenomen in deze cao.’</text:p>
      <text:h text:style-name="ifm_p_font.bold_mt.3.7mm_page.keep-with-next_ifm" text:outline-level="3">Lonen</text:h>
      <text:p text:style-name="ifm_p_mt.3.7mm_ifm">4.  Verhoging en uitkering</text:p>
      <text:p text:style-name="ifm_p_ifm">De feitelijke lonen en salarisschalen worden als volgt verhoogd:</text:p>
      <text:p text:style-name="ifm_p_ifm">a.  Per 1 maart 2023: 5,0%</text:p>
      <text:p text:style-name="ifm_p_ifm">b.  Per 31 december 2023: 3,0%</text:p>
      <text:p text:style-name="ifm_p_ifm">In de loontabellen, opgenomen in bijlage IV.B zijn bovenstaande loonsverhogingen verwerkt. In bijlage II is de berekeningswijze van de loonsverhoging voor de Open Teelten alle sectoren vermeld.’</text:p>
      <text:p text:style-name="ifm_p_mt.3.7mm_ifm">Artikel 41 lid 1 sub b en c komen te luiden:</text:p>
      <text:p text:style-name="ifm_p_mt.3.7mm_ifm">‘1.  <text:span text:style-name="ifm_span_font.bold_ifm">Afstandsvergoeding</text:span></text:p>
      <text:p text:style-name="ifm_p_ifm">b.  De in a genoemde vergoeding bedraagt bij een afstand van:</text:p>
      <text:p text:style-name="ifm_p_ifm">i.  Meer dan 10 km tot en met 15 km:</text:p>
      <text:p text:style-name="ifm_p_ifm">met ingang van:</text:p>
      <text:p text:style-name="ifm_p_ifm">•  1-1-2024: € 4,29 per gewerkte dag.</text:p>
      <text:p text:style-name="ifm_p_ifm">ii.  Meer dan 15 km:</text:p>
      <text:p text:style-name="ifm_p_ifm">met ingang van:</text:p>
      <text:p text:style-name="ifm_p_ifm">•  1-1-2024: € 5,94 per gewerkte dag.</text:p>
      <text:p text:style-name="ifm_p_ifm">Bovengenoemde vergoedingen gelden voor elke gewerkte dag, ongeacht het aantal arbeidsuren dat op die dag is gewerkt.</text:p>
      <text:p text:style-name="ifm_p_ifm">c.  Verworven rechten met betrekking tot de afstandsvergoeding worden gerespecteerd. Het betreft een afstandsvergoeding behorend bij een afstand van meer dan 5 km tot en met 10 km. Deze is alleen nog van toepassing voor werknemers met een arbeidsovereenkomst voor onbepaalde tijd, die op 1 juli 2002 in dienst waren bij een werkgever overeenkomstig Artikel 1, Lid 1, m.u.v. de bloembollenteelt, en bedraagt:</text:p>
      <text:p text:style-name="ifm_p_ifm">met ingang van:</text:p>
      <text:p text:style-name="ifm_p_ifm">•  1-1-2024: € 3,38 per gewerkte dag.’</text:p>
      <text:p text:style-name="ifm_p_mt.3.7mm_ifm">Bijlage II komt te luiden:</text:p>
      <text:h text:style-name="ifm_p_font.bold_mt.5.08mm_page.keep-with-next_ifm" text:outline-level="4">‘BIJLAGE<text:s/>II<text:s/>TOELICHTING BIJ ARTIKEL 17 EN LOONTABELLEN BIJ ARTIKEL 17 LID 3 EN ARTIKEL 18</text:h>
      <text:h text:style-name="ifm_p_font.bold_mt.4.23mm_page.keep-with-next_ifm" text:outline-level="4">Loonsverhoging </text:h>
      <text:p text:style-name="ifm_p_mt.3.7mm_ifm">De cao-lonen en de feitelijke lonen worden per 1 maart 2023 met 5% en per 31 december 2023 met 3% verhoogd.</text:p>
      <text:h text:style-name="ifm_p_font.bold_mt.3.7mm_page.keep-with-next_ifm" text:outline-level="4">Berekeningswijze</text:h>
      <text:p text:style-name="ifm_p_mt.3.7mm_ifm">De loonsverhogingen worden in 4 achtereenvolgende stappen berekend.</text:p>
      <text:p text:style-name="ifm_p_ifm">Voor alle hierna vermelde stappen geldt dat de nieuwe bedragen worden afgerond met twee decimalen achter de komma.</text:p>
      <text:p text:style-name="ifm_p_ifm">Voor de jeugdlonen gelden de jeugdloonpercentages volgens onderstaande tabel.</text:p>
      <text:p text:style-name="ifm_p_mt.3.7mm_ifm">Stap 1: De cao loonsverhoging wordt berekend over de cao-uurloon bedragen (21 jaar tot AOW leeftijd).</text:p>
      <text:p text:style-name="ifm_p_ifm">Stap 2: De jeugduurlonen worden afgeleid van het cao uurloon met 0 functiejaren.</text:p>
      <text:p text:style-name="ifm_p_ifm">Stap 3:	De maandlonen (21 jaar tot AOW leeftijd) worden afgeleid van de uurlonen (21 jaar tot AOW leeftijd) gebaseerd op een 38-urige werkweek, waarbij de volgende formule wordt gehanteerd: uurloon vermenigvuldigd met factor (38 x 52,2 gedeeld door 12) en afronding op twee decimalen.</text:p>
      <text:p text:style-name="ifm_p_ifm">Stap 4:	De jeugdmaandlonen worden afgeleid van het maandloon met 0 functiejaren en vermenigvuldigd met het jeugdloonpercentage</text:p>
      <text:p text:style-name="ifm_p_mt.3.7mm_ifm">Tabel met jeugdloonpercentage</text:p>
      <text:p text:style-name="ifm_p_ifm">Voor de cao jeugdlonen gelden de navolgende percentage:</text:p>
      <text:p text:style-name="ifm_p_ifm">15 jaar: 40%</text:p>
      <text:p text:style-name="ifm_p_ifm">16 jaar: 45%</text:p>
      <text:p text:style-name="ifm_p_ifm">17 jaar: 50%</text:p>
      <text:p text:style-name="ifm_p_ifm">18 jaar: 60%</text:p>
      <text:p text:style-name="ifm_p_ifm">19 jaar: 70%</text:p>
      <text:p text:style-name="ifm_p_ifm">20 jaar: 80%</text:p>
      <text:p text:style-name="ifm_p_mt.3.7mm_ifm">De loontabellen zijn opgenomen in bijlage IV.B.</text:p>
      <text:p text:style-name="ifm_p_mt.3.7mm_ifm">Indien bij toekomstige stijgingen van het WML het cao loon lager is, dan geldt het WML. Iedere werknemer moet per uur, ongeacht het aantal arbeidsuren per week, minimaal het wettelijk minimumuurloon zoals vastgesteld door de overheid ontvangen.’</text:p>
      <text:p text:style-name="ifm_p_mt.3.7mm_ifm">Bijlage IV.B wordt toegevoegd en komt te luiden:</text:p>
      <text:h text:style-name="ifm_p_font.bold_mt.5.08mm_page.keep-with-next_ifm" text:outline-level="4">‘BIJLAGE<text:s/>IV.B<text:s/>LONEN PER 1 JANUARI 2024 OPEN TEELTEN ALLE SOORTEN, BIJ ARTIKEL 17 EN ARTIKEL 18 (N.A.V. DE INVOERING EN VERHOGING VAN HET WETTELIJK MINIMUM (JEUGD)LOON PER 1 JANUARI 2024)</text:h>
      <text:p text:style-name="ifm_p_mt.4.23mm_ifm">De loontabellen per 31 december 2023 zijn naar aanleiding van de invoering en verhoging van het wettelijk minimum (jeugd)uurloon per 1 januari 2024 aangepast. De rekenregels zoals onder andere weergegeven in bijlage II van de cao zijn hierbij niet gehanteerd. Alleen de bedragen onder het wettelijk minimum (jeugd)uurloon per 1 januari 2024 zijn opgehoogd naar het wettelijk minimum (jeugd)uurloon. Voor deze bedragen geldt dat de maandlonen zijn berekend door het wettelijk minimum (jeugd)uurloon te vermenigvuldigen met factor (38 x 52,2 gedeeld door 12). Deze bedragen zijn afgerond naar boven met twee decimalen achter de komma volgens de door de overheid gehanteerde afrondingssystematie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UUR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84</text:p>
          </table:table-cell>
          <table:table-cell table:style-name="table.cell.border-bottom.border-right.padding-top.top.pleft.pright">
            <text:p text:style-name="text.cell.7.right">€ 4,99</text:p>
          </table:table-cell>
          <table:table-cell table:style-name="table.cell.border-bottom.border-right.padding-top.top.pleft.pright">
            <text:p text:style-name="text.cell.7.right">€ 5,21</text:p>
          </table:table-cell>
          <table:table-cell table:style-name="table.cell.border-bottom.border-right.padding-top.top.pleft.pright">
            <text:p text:style-name="text.cell.7.right">€ 5,47</text:p>
          </table:table-cell>
          <table:table-cell table:style-name="table.cell.border-bottom.border-right.padding-top.top.pleft.pright">
            <text:p text:style-name="text.cell.7.right">€ 5*,82</text:p>
          </table:table-cell>
          <table:table-cell table:style-name="table.cell.border-bottom.border-right.padding-top.top.pleft.pright">
            <text:p text:style-name="text.cell.7.right">€ 6,22</text:p>
          </table:table-cell>
          <table:table-cell table:style-name="table.cell.border-bottom.border-right.padding-top.top.pleft.pright">
            <text:p text:style-name="text.cell.7.right">€ 6,7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45</text:p>
          </table:table-cell>
          <table:table-cell table:style-name="table.cell.border-bottom.border-right.padding-top.top.pleft.pright">
            <text:p text:style-name="text.cell.7.right">€ 5,61</text:p>
          </table:table-cell>
          <table:table-cell table:style-name="table.cell.border-bottom.border-right.padding-top.top.pleft.pright">
            <text:p text:style-name="text.cell.7.right">€ 5,86</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55</text:p>
          </table:table-cell>
          <table:table-cell table:style-name="table.cell.border-bottom.border-right.padding-top.top.pleft.pright">
            <text:p text:style-name="text.cell.7.right">€ 7,00</text:p>
          </table:table-cell>
          <table:table-cell table:style-name="table.cell.border-bottom.border-right.padding-top.top.pleft.pright">
            <text:p text:style-name="text.cell.7.right">€ 7,5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6,24</text:p>
          </table:table-cell>
          <table:table-cell table:style-name="table.cell.border-bottom.border-right.padding-top.top.pleft.pright">
            <text:p text:style-name="text.cell.7.right">€ 6,51</text:p>
          </table:table-cell>
          <table:table-cell table:style-name="table.cell.border-bottom.border-right.padding-top.top.pleft.pright">
            <text:p text:style-name="text.cell.7.right">€ 6,84</text:p>
          </table:table-cell>
          <table:table-cell table:style-name="table.cell.border-bottom.border-right.padding-top.top.pleft.pright">
            <text:p text:style-name="text.cell.7.right">€ 7,28</text:p>
          </table:table-cell>
          <table:table-cell table:style-name="table.cell.border-bottom.border-right.padding-top.top.pleft.pright">
            <text:p text:style-name="text.cell.7.right">€ 7,78</text:p>
          </table:table-cell>
          <table:table-cell table:style-name="table.cell.border-bottom.border-right.padding-top.top.pleft.pright">
            <text:p text:style-name="text.cell.7.right">€ 8,4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7,26</text:p>
          </table:table-cell>
          <table:table-cell table:style-name="table.cell.border-bottom.border-right.padding-top.top.pleft.pright">
            <text:p text:style-name="text.cell.7.right">€ 7,48</text:p>
          </table:table-cell>
          <table:table-cell table:style-name="table.cell.border-bottom.border-right.padding-top.top.pleft.pright">
            <text:p text:style-name="text.cell.7.right">€ 7,81</text:p>
          </table:table-cell>
          <table:table-cell table:style-name="table.cell.border-bottom.border-right.padding-top.top.pleft.pright">
            <text:p text:style-name="text.cell.7.right">€ 8,20</text:p>
          </table:table-cell>
          <table:table-cell table:style-name="table.cell.border-bottom.border-right.padding-top.top.pleft.pright">
            <text:p text:style-name="text.cell.7.right">€ 8,73</text:p>
          </table:table-cell>
          <table:table-cell table:style-name="table.cell.border-bottom.border-right.padding-top.top.pleft.pright">
            <text:p text:style-name="text.cell.7.right">€ 9,34</text:p>
          </table:table-cell>
          <table:table-cell table:style-name="table.cell.border-bottom.border-right.padding-top.top.pleft.pright">
            <text:p text:style-name="text.cell.7.right">€ 10,1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8,47</text:p>
          </table:table-cell>
          <table:table-cell table:style-name="table.cell.border-bottom.border-right.padding-top.top.pleft.pright">
            <text:p text:style-name="text.cell.7.right">€ 8,73</text:p>
          </table:table-cell>
          <table:table-cell table:style-name="table.cell.border-bottom.border-right.padding-top.top.pleft.pright">
            <text:p text:style-name="text.cell.7.right">€ 9,11</text:p>
          </table:table-cell>
          <table:table-cell table:style-name="table.cell.border-bottom.border-right.padding-top.top.pleft.pright">
            <text:p text:style-name="text.cell.7.right">€ 9,57</text:p>
          </table:table-cell>
          <table:table-cell table:style-name="table.cell.border-bottom.border-right.padding-top.top.pleft.pright">
            <text:p text:style-name="text.cell.7.right">€ 10,19</text:p>
          </table:table-cell>
          <table:table-cell table:style-name="table.cell.border-bottom.border-right.padding-top.top.pleft.pright">
            <text:p text:style-name="text.cell.7.right">€ 10,89</text:p>
          </table:table-cell>
          <table:table-cell table:style-name="table.cell.border-bottom.border-right.padding-top.top.pleft.pright">
            <text:p text:style-name="text.cell.7.right">€ 11,7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0,94</text:p>
          </table:table-cell>
          <table:table-cell table:style-name="table.cell.border-bottom.border-right.padding-top.top.pleft.pright">
            <text:p text:style-name="text.cell.7.right">€ 11,64</text:p>
          </table:table-cell>
          <table:table-cell table:style-name="table.cell.border-bottom.border-right.padding-top.top.pleft.pright">
            <text:p text:style-name="text.cell.7.right">€ 12,45</text:p>
          </table:table-cell>
          <table:table-cell table:style-name="table.cell.border-bottom.border-right.padding-top.top.pleft.pright">
            <text:p text:style-name="text.cell.7.right">€ 13,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67</text:p>
          </table:table-cell>
          <table:table-cell table:style-name="table.cell.border-bottom.border-right.padding-top.top.pleft.pright">
            <text:p text:style-name="text.cell.7.right">€ 14,55</text:p>
          </table:table-cell>
          <table:table-cell table:style-name="table.cell.border-bottom.border-right.padding-top.top.pleft.pright">
            <text:p text:style-name="text.cell.7.right">€ 15,56</text:p>
          </table:table-cell>
          <table:table-cell table:style-name="table.cell.border-bottom.border-right.padding-top.top.pleft.pright">
            <text:p text:style-name="text.cell.7.right">€ 16,83</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67</text:p>
          </table:table-cell>
          <table:table-cell table:style-name="table.cell.border-bottom.border-right.padding-top.top.pleft.pright">
            <text:p text:style-name="text.cell.7.right">€ 14,55</text:p>
          </table:table-cell>
          <table:table-cell table:style-name="table.cell.border-bottom.border-right.padding-top.top.pleft.pright">
            <text:p text:style-name="text.cell.7.right">€ 15,56</text:p>
          </table:table-cell>
          <table:table-cell table:style-name="table.cell.border-bottom.border-right.padding-top.top.pleft.pright">
            <text:p text:style-name="text.cell.7.right">€ 16,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42</text:p>
          </table:table-cell>
          <table:table-cell table:style-name="table.cell.border-bottom.border-right.padding-top.top.pleft.pright">
            <text:p text:style-name="text.cell.7.right">€ 14,18</text:p>
          </table:table-cell>
          <table:table-cell table:style-name="table.cell.border-bottom.border-right.padding-top.top.pleft.pright">
            <text:p text:style-name="text.cell.7.right">€ 15,10</text:p>
          </table:table-cell>
          <table:table-cell table:style-name="table.cell.border-bottom.border-right.padding-top.top.pleft.pright">
            <text:p text:style-name="text.cell.7.right">€ 16,24</text:p>
          </table:table-cell>
          <table:table-cell table:style-name="table.cell.border-bottom.border-right.padding-top.top.pleft.pright">
            <text:p text:style-name="text.cell.7.right">€ 17,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86</text:p>
          </table:table-cell>
          <table:table-cell table:style-name="table.cell.border-bottom.border-right.padding-top.top.pleft.pright">
            <text:p text:style-name="text.cell.7.right">€ 14,67</text:p>
          </table:table-cell>
          <table:table-cell table:style-name="table.cell.border-bottom.border-right.padding-top.top.pleft.pright">
            <text:p text:style-name="text.cell.7.right">€ 15,67</text:p>
          </table:table-cell>
          <table:table-cell table:style-name="table.cell.border-bottom.border-right.padding-top.top.pleft.pright">
            <text:p text:style-name="text.cell.7.right">€ 16,86</text:p>
          </table:table-cell>
          <table:table-cell table:style-name="table.cell.border-bottom.border-right.padding-top.top.pleft.pright">
            <text:p text:style-name="text.cell.7.right">€ 18,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44</text:p>
          </table:table-cell>
          <table:table-cell table:style-name="table.cell.border-bottom.border-right.padding-top.top.pleft.pright">
            <text:p text:style-name="text.cell.7.right">€ 14,26</text:p>
          </table:table-cell>
          <table:table-cell table:style-name="table.cell.border-bottom.border-right.padding-top.top.pleft.pright">
            <text:p text:style-name="text.cell.7.right">€ 15,19</text:p>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17,50</text:p>
          </table:table-cell>
          <table:table-cell table:style-name="table.cell.border-bottom.border-right.padding-top.top.pleft.pright">
            <text:p text:style-name="text.cell.7.right">€ 19,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15,65</text:p>
          </table:table-cell>
          <table:table-cell table:style-name="table.cell.border-bottom.border-right.padding-top.top.pleft.pright">
            <text:p text:style-name="text.cell.7.right">€ 16,79</text:p>
          </table:table-cell>
          <table:table-cell table:style-name="table.cell.border-bottom.border-right.padding-top.top.pleft.pright">
            <text:p text:style-name="text.cell.7.right">€ 18,15</text:p>
          </table:table-cell>
          <table:table-cell table:style-name="table.cell.border-bottom.border-right.padding-top.top.pleft.pright">
            <text:p text:style-name="text.cell.7.right">€ 19,7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14,08</text:p>
          </table:table-cell>
          <table:table-cell table:style-name="table.cell.border-bottom.border-right.padding-top.top.pleft.pright">
            <text:p text:style-name="text.cell.7.right">€ 15,08</text:p>
          </table:table-cell>
          <table:table-cell table:style-name="table.cell.border-bottom.border-right.padding-top.top.pleft.pright">
            <text:p text:style-name="text.cell.7.right">€ 16,16</text:p>
          </table:table-cell>
          <table:table-cell table:style-name="table.cell.border-bottom.border-right.padding-top.top.pleft.pright">
            <text:p text:style-name="text.cell.7.right">€ 17,35</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right">€ 20,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right">€ 17,95</text:p>
          </table:table-cell>
          <table:table-cell table:style-name="table.cell.border-bottom.border-right.padding-top.top.pleft.pright">
            <text:p text:style-name="text.cell.7.right">€ 19,44</text:p>
          </table:table-cell>
          <table:table-cell table:style-name="table.cell.border-bottom.border-right.padding-top.top.pleft.pright">
            <text:p text:style-name="text.cell.7.right">€ 21,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12</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20,06</text:p>
          </table:table-cell>
          <table:table-cell table:style-name="table.cell.border-bottom.border-right.padding-top.top.pleft.pright">
            <text:p text:style-name="text.cell.7.right">€ 21,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text:p>
          </table:table-cell>
          <table:table-cell table:style-name="table.cell.border-bottom.border-right.padding-top.top.pleft.pright">
            <text:p text:style-name="text.cell.7.right">€ 20,70</text:p>
          </table:table-cell>
          <table:table-cell table:style-name="table.cell.border-bottom.border-right.padding-top.top.pleft.pright">
            <text:p text:style-name="text.cell.7.right">€ 22,6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36</text:p>
          </table:table-cell>
          <table:table-cell table:style-name="table.cell.border-bottom.border-right.padding-top.top.pleft.pright">
            <text:p text:style-name="text.cell.7.right">€ 23,3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0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MAANDLONEN</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800,05</text:p>
          </table:table-cell>
          <table:table-cell table:style-name="table.cell.border-bottom.border-right.padding-top.top.pleft.pright">
            <text:p text:style-name="text.cell.7.right">€ 824,52</text:p>
          </table:table-cell>
          <table:table-cell table:style-name="table.cell.border-bottom.border-right.padding-top.top.pleft.pright">
            <text:p text:style-name="text.cell.7.right">€ 860,88</text:p>
          </table:table-cell>
          <table:table-cell table:style-name="table.cell.border-bottom.border-right.padding-top.top.pleft.pright">
            <text:p text:style-name="text.cell.7.right">€ 903,86</text:p>
          </table:table-cell>
          <table:table-cell table:style-name="table.cell.border-bottom.border-right.padding-top.top.pleft.pright">
            <text:p text:style-name="text.cell.7.right">€ 962,05</text:p>
          </table:table-cell>
          <table:table-cell table:style-name="table.cell.border-bottom.border-right.padding-top.top.pleft.pright">
            <text:p text:style-name="text.cell.7.right">€ 1.028,83</text:p>
          </table:table-cell>
          <table:table-cell table:style-name="table.cell.border-bottom.border-right.padding-top.top.pleft.pright">
            <text:p text:style-name="text.cell.7.right">€ 1.112,8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900,06</text:p>
          </table:table-cell>
          <table:table-cell table:style-name="table.cell.border-bottom.border-right.padding-top.top.pleft.pright">
            <text:p text:style-name="text.cell.7.right">€ 927,58</text:p>
          </table:table-cell>
          <table:table-cell table:style-name="table.cell.border-bottom.border-right.padding-top.top.pleft.pright">
            <text:p text:style-name="text.cell.7.right">€ 968,49</text:p>
          </table:table-cell>
          <table:table-cell table:style-name="table.cell.border-bottom.border-right.padding-top.top.pleft.pright">
            <text:p text:style-name="text.cell.7.right">€ 1.016,84</text:p>
          </table:table-cell>
          <table:table-cell table:style-name="table.cell.border-bottom.border-right.padding-top.top.pleft.pright">
            <text:p text:style-name="text.cell.7.right">€ 1.082,30</text:p>
          </table:table-cell>
          <table:table-cell table:style-name="table.cell.border-bottom.border-right.padding-top.top.pleft.pright">
            <text:p text:style-name="text.cell.7.right">€ 1.157,43</text:p>
          </table:table-cell>
          <table:table-cell table:style-name="table.cell.border-bottom.border-right.padding-top.top.pleft.pright">
            <text:p text:style-name="text.cell.7.right">€ 1.251,9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00,07</text:p>
          </table:table-cell>
          <table:table-cell table:style-name="table.cell.border-bottom.border-right.padding-top.top.pleft.pright">
            <text:p text:style-name="text.cell.7.right">€ 1.030,65</text:p>
          </table:table-cell>
          <table:table-cell table:style-name="table.cell.border-bottom.border-right.padding-top.top.pleft.pright">
            <text:p text:style-name="text.cell.7.right">€ 1.076,11</text:p>
          </table:table-cell>
          <table:table-cell table:style-name="table.cell.border-bottom.border-right.padding-top.top.pleft.pright">
            <text:p text:style-name="text.cell.7.right">€ 1.129,83</text:p>
          </table:table-cell>
          <table:table-cell table:style-name="table.cell.border-bottom.border-right.padding-top.top.pleft.pright">
            <text:p text:style-name="text.cell.7.right">€ 1.202,56</text:p>
          </table:table-cell>
          <table:table-cell table:style-name="table.cell.border-bottom.border-right.padding-top.top.pleft.pright">
            <text:p text:style-name="text.cell.7.right">€ 1.286,04</text:p>
          </table:table-cell>
          <table:table-cell table:style-name="table.cell.border-bottom.border-right.padding-top.top.pleft.pright">
            <text:p text:style-name="text.cell.7.right">€ 1.391,0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200,08</text:p>
          </table:table-cell>
          <table:table-cell table:style-name="table.cell.border-bottom.border-right.padding-top.top.pleft.pright">
            <text:p text:style-name="text.cell.7.right">€ 1.236,77</text:p>
          </table:table-cell>
          <table:table-cell table:style-name="table.cell.border-bottom.border-right.padding-top.top.pleft.pright">
            <text:p text:style-name="text.cell.7.right">€ 1.291,33</text:p>
          </table:table-cell>
          <table:table-cell table:style-name="table.cell.border-bottom.border-right.padding-top.top.pleft.pright">
            <text:p text:style-name="text.cell.7.right">€ 1.355,79</text:p>
          </table:table-cell>
          <table:table-cell table:style-name="table.cell.border-bottom.border-right.padding-top.top.pleft.pright">
            <text:p text:style-name="text.cell.7.right">€ 1.443,07</text:p>
          </table:table-cell>
          <table:table-cell table:style-name="table.cell.border-bottom.border-right.padding-top.top.pleft.pright">
            <text:p text:style-name="text.cell.7.right">€ 1.543,24</text:p>
          </table:table-cell>
          <table:table-cell table:style-name="table.cell.border-bottom.border-right.padding-top.top.pleft.pright">
            <text:p text:style-name="text.cell.7.right">€ 1.669,2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400,09</text:p>
          </table:table-cell>
          <table:table-cell table:style-name="table.cell.border-bottom.border-right.padding-top.top.pleft.pright">
            <text:p text:style-name="text.cell.7.right">€ 1.442,90</text:p>
          </table:table-cell>
          <table:table-cell table:style-name="table.cell.border-bottom.border-right.padding-top.top.pleft.pright">
            <text:p text:style-name="text.cell.7.right">€ 1.506,55</text:p>
          </table:table-cell>
          <table:table-cell table:style-name="table.cell.border-bottom.border-right.padding-top.top.pleft.pright">
            <text:p text:style-name="text.cell.7.right">€ 1.581,76</text:p>
          </table:table-cell>
          <table:table-cell table:style-name="table.cell.border-bottom.border-right.padding-top.top.pleft.pright">
            <text:p text:style-name="text.cell.7.right">€ 1.683,58</text:p>
          </table:table-cell>
          <table:table-cell table:style-name="table.cell.border-bottom.border-right.padding-top.top.pleft.pright">
            <text:p text:style-name="text.cell.7.right">€ 1.800,45</text:p>
          </table:table-cell>
          <table:table-cell table:style-name="table.cell.border-bottom.border-right.padding-top.top.pleft.pright">
            <text:p text:style-name="text.cell.7.right">€ 1.947,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755,49</text:p>
          </table:table-cell>
          <table:table-cell table:style-name="table.cell.border-bottom.border-right.padding-top.top.pleft.pright">
            <text:p text:style-name="text.cell.7.right">€ 1.755,49</text:p>
          </table:table-cell>
          <table:table-cell table:style-name="table.cell.border-bottom.border-right.padding-top.top.pleft.pright">
            <text:p text:style-name="text.cell.7.right">€ 1.755,49</text:p>
          </table:table-cell>
          <table:table-cell table:style-name="table.cell.border-bottom.border-right.padding-top.top.pleft.pright">
            <text:p text:style-name="text.cell.7.right">€ 1.807,72</text:p>
          </table:table-cell>
          <table:table-cell table:style-name="table.cell.border-bottom.border-right.padding-top.top.pleft.pright">
            <text:p text:style-name="text.cell.7.right">€ 1.924,10</text:p>
          </table:table-cell>
          <table:table-cell table:style-name="table.cell.border-bottom.border-right.padding-top.top.pleft.pright">
            <text:p text:style-name="text.cell.7.right">€ 2.057,66</text:p>
          </table:table-cell>
          <table:table-cell table:style-name="table.cell.border-bottom.border-right.padding-top.top.pleft.pright">
            <text:p text:style-name="text.cell.7.right">€ 2.225,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 tot AOW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rtschaal</text:p>
          </table:table-cell>
          <table:table-cell table:style-name="table.cell.border-bottom.border-right.padding-top.top.pleft.pright">
            <text:p text:style-name="text.cell.7.right">WML<text:span text:style-name="ifm_span_font.superscript_ifm"><text:bookmark-ref text:reference-format="text" text:ref-name="n10">1</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eerste halfjaar</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259,65</text:p>
          </table:table-cell>
          <table:table-cell table:style-name="table.cell.border-bottom.border-right.padding-top.top.pleft.pright">
            <text:p text:style-name="text.cell.7.right">€ 2.405,12</text:p>
          </table:table-cell>
          <table:table-cell table:style-name="table.cell.border-bottom.border-right.padding-top.top.pleft.pright">
            <text:p text:style-name="text.cell.7.right">€ 2.572,07</text:p>
          </table:table-cell>
          <table:table-cell table:style-name="table.cell.border-bottom.border-right.padding-top.top.pleft.pright">
            <text:p text:style-name="text.cell.7.right">€ 2.782,00</text:p>
          </table:table-cell>
        </table:table-row>
        <table:table-row table:style-name="zebra.body.odd">
          <table:table-cell table:style-name="table.cell.border-bottom.border-left.border-right.padding-top.top.pleft.pright">
            <text:p text:style-name="text.cell.7.left">0 tweede halfjaar</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259,65</text:p>
          </table:table-cell>
          <table:table-cell table:style-name="table.cell.border-bottom.border-right.padding-top.top.pleft.pright">
            <text:p text:style-name="text.cell.7.right">€ 2.405,12</text:p>
          </table:table-cell>
          <table:table-cell table:style-name="table.cell.border-bottom.border-right.padding-top.top.pleft.pright">
            <text:p text:style-name="text.cell.7.right">€ 2.572,07</text:p>
          </table:table-cell>
          <table:table-cell table:style-name="table.cell.border-bottom.border-right.padding-top.top.pleft.pright">
            <text:p text:style-name="text.cell.7.right">€ 2.782,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218,33</text:p>
          </table:table-cell>
          <table:table-cell table:style-name="table.cell.border-bottom.border-right.padding-top.top.pleft.pright">
            <text:p text:style-name="text.cell.7.right">€ 2.343,95</text:p>
          </table:table-cell>
          <table:table-cell table:style-name="table.cell.border-bottom.border-right.padding-top.top.pleft.pright">
            <text:p text:style-name="text.cell.7.right">€ 2.496,03</text:p>
          </table:table-cell>
          <table:table-cell table:style-name="table.cell.border-bottom.border-right.padding-top.top.pleft.pright">
            <text:p text:style-name="text.cell.7.right">€ 2.684,47</text:p>
          </table:table-cell>
          <table:table-cell table:style-name="table.cell.border-bottom.border-right.padding-top.top.pleft.pright">
            <text:p text:style-name="text.cell.7.right">€ 2.899,3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291,06</text:p>
          </table:table-cell>
          <table:table-cell table:style-name="table.cell.border-bottom.border-right.padding-top.top.pleft.pright">
            <text:p text:style-name="text.cell.7.right">€ 2.424,95</text:p>
          </table:table-cell>
          <table:table-cell table:style-name="table.cell.border-bottom.border-right.padding-top.top.pleft.pright">
            <text:p text:style-name="text.cell.7.right">€ 2.590,25</text:p>
          </table:table-cell>
          <table:table-cell table:style-name="table.cell.border-bottom.border-right.padding-top.top.pleft.pright">
            <text:p text:style-name="text.cell.7.right">€ 2.786,96</text:p>
          </table:table-cell>
          <table:table-cell table:style-name="table.cell.border-bottom.border-right.padding-top.top.pleft.pright">
            <text:p text:style-name="text.cell.7.right">€ 3.016,7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221,63</text:p>
          </table:table-cell>
          <table:table-cell table:style-name="table.cell.border-bottom.border-right.padding-top.top.pleft.pright">
            <text:p text:style-name="text.cell.7.right">€ 2.357,18</text:p>
          </table:table-cell>
          <table:table-cell table:style-name="table.cell.border-bottom.border-right.padding-top.top.pleft.pright">
            <text:p text:style-name="text.cell.7.right">€ 2.510,91</text:p>
          </table:table-cell>
          <table:table-cell table:style-name="table.cell.border-bottom.border-right.padding-top.top.pleft.pright">
            <text:p text:style-name="text.cell.7.right">€ 2.686,13</text:p>
          </table:table-cell>
          <table:table-cell table:style-name="table.cell.border-bottom.border-right.padding-top.top.pleft.pright">
            <text:p text:style-name="text.cell.7.right">€ 2.892,75</text:p>
          </table:table-cell>
          <table:table-cell table:style-name="table.cell.border-bottom.border-right.padding-top.top.pleft.pright">
            <text:p text:style-name="text.cell.7.right">€ 3.140,7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193,54</text:p>
          </table:table-cell>
          <table:table-cell table:style-name="table.cell.border-bottom.border-right.padding-top.top.pleft.pright">
            <text:p text:style-name="text.cell.7.right">€ 2.279,49</text:p>
          </table:table-cell>
          <table:table-cell table:style-name="table.cell.border-bottom.border-right.padding-top.top.pleft.pright">
            <text:p text:style-name="text.cell.7.right">€ 2.423,30</text:p>
          </table:table-cell>
          <table:table-cell table:style-name="table.cell.border-bottom.border-right.padding-top.top.pleft.pright">
            <text:p text:style-name="text.cell.7.right">€ 2.586,95</text:p>
          </table:table-cell>
          <table:table-cell table:style-name="table.cell.border-bottom.border-right.padding-top.top.pleft.pright">
            <text:p text:style-name="text.cell.7.right">€ 2.775,39</text:p>
          </table:table-cell>
          <table:table-cell table:style-name="table.cell.border-bottom.border-right.padding-top.top.pleft.pright">
            <text:p text:style-name="text.cell.7.right">€ 3.000,20</text:p>
          </table:table-cell>
          <table:table-cell table:style-name="table.cell.border-bottom.border-right.padding-top.top.pleft.pright">
            <text:p text:style-name="text.cell.7.right">€ 3.259,7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327,42</text:p>
          </table:table-cell>
          <table:table-cell table:style-name="table.cell.border-bottom.border-right.padding-top.top.pleft.pright">
            <text:p text:style-name="text.cell.7.right">€ 2.492,72</text:p>
          </table:table-cell>
          <table:table-cell table:style-name="table.cell.border-bottom.border-right.padding-top.top.pleft.pright">
            <text:p text:style-name="text.cell.7.right">€ 2.671,25</text:p>
          </table:table-cell>
          <table:table-cell table:style-name="table.cell.border-bottom.border-right.padding-top.top.pleft.pright">
            <text:p text:style-name="text.cell.7.right">€ 2.867,96</text:p>
          </table:table-cell>
          <table:table-cell table:style-name="table.cell.border-bottom.border-right.padding-top.top.pleft.pright">
            <text:p text:style-name="text.cell.7.right">€ 3.104,33</text:p>
          </table:table-cell>
          <table:table-cell table:style-name="table.cell.border-bottom.border-right.padding-top.top.pleft.pright">
            <text:p text:style-name="text.cell.7.right">€ 3.382,0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60,50</text:p>
          </table:table-cell>
          <table:table-cell table:style-name="table.cell.border-bottom.border-right.padding-top.top.pleft.pright">
            <text:p text:style-name="text.cell.7.right">€ 2.750,59</text:p>
          </table:table-cell>
          <table:table-cell table:style-name="table.cell.border-bottom.border-right.padding-top.top.pleft.pright">
            <text:p text:style-name="text.cell.7.right">€ 2.967,14</text:p>
          </table:table-cell>
          <table:table-cell table:style-name="table.cell.border-bottom.border-right.padding-top.top.pleft.pright">
            <text:p text:style-name="text.cell.7.right">€ 3.213,43</text:p>
          </table:table-cell>
          <table:table-cell table:style-name="table.cell.border-bottom.border-right.padding-top.top.pleft.pright">
            <text:p text:style-name="text.cell.7.right">€ 3.501,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29,94</text:p>
          </table:table-cell>
          <table:table-cell table:style-name="table.cell.border-bottom.border-right.padding-top.top.pleft.pright">
            <text:p text:style-name="text.cell.7.right">€ 3.058,05</text:p>
          </table:table-cell>
          <table:table-cell table:style-name="table.cell.border-bottom.border-right.padding-top.top.pleft.pright">
            <text:p text:style-name="text.cell.7.right">€ 3.315,92</text:p>
          </table:table-cell>
          <table:table-cell table:style-name="table.cell.border-bottom.border-right.padding-top.top.pleft.pright">
            <text:p text:style-name="text.cell.7.right">€ 3.620,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50,62</text:p>
          </table:table-cell>
          <table:table-cell table:style-name="table.cell.border-bottom.border-right.padding-top.top.pleft.pright">
            <text:p text:style-name="text.cell.7.right">€ 3.421,71</text:p>
          </table:table-cell>
          <table:table-cell table:style-name="table.cell.border-bottom.border-right.padding-top.top.pleft.pright">
            <text:p text:style-name="text.cell.7.right">€ 3.740,7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30,81</text:p>
          </table:table-cell>
          <table:table-cell table:style-name="table.cell.border-bottom.border-right.padding-top.top.pleft.pright">
            <text:p text:style-name="text.cell.7.right">€ 3.859,7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975,47</text:p>
          </table:table-cell>
        </table:table-row>
        <table:table-row>
          <table:table-cell table:style-name="table.cell." table:number-columns-spanned="8">
            <text:p text:style-name="ifm_p_font.normal_size.6.93pt_mt..5mm_indent.-0.1161in_mleft.0.1161in_ifm"><text:bookmark-start text:name="n10"/><text:span text:style-name="ifm_span_font.superscript_size.6.93pt_ifm">1</text:span><text:s/><text:bookmark-end text:name="n10"/>Sinds de invoering van de Wet invoering minimumuurloon per 1 januari 2024 is niet langer sprake van een wettelijk minimumloon per maand. Het maandloon in de startschaal wordt berekend door het wettelijk minimumuurloon van een 21-jarige te vermenigvuldigen met factor (38 x 52,2 gedeeld door 12).</text:p>
          </table:table-cell>
        </table:table-row>
      </table:table>
      <text:p text:style-name="ifm_p_mt.3.7mm_ifm">’</text:p>
      <text:p text:style-name="ifm_p_mt.3.7mm_ifm">Bijlage V komt te luiden:</text:p>
      <text:h text:style-name="ifm_p_font.bold_mt.5.08mm_page.keep-with-next_ifm" text:outline-level="4">‘BIJLAGE<text:s/>V<text:s/>WETTELIJK MINIMUMLOON</text:h>
      <text:p text:style-name="ifm_p_mt.4.23mm_ifm">Zie Artikel 11 Lid 4 van de cao Open Teelten.</text:p>
      <text:p text:style-name="ifm_p_mt.3.7mm_ifm">Het wettelijk minimumloon, dan wel afgeleide hiervan, geldt voor de groepen werknemers genoemd in Artikel 10 (Piekarbeider), Artikel 11 (Seizoenarbeider), Artikel 12 (Zaterdaghulp) en Artikel 17 lid 2 d (Werknemers met een arbeidsbeperking).</text:p>
      <text:p text:style-name="ifm_p_ifm">Onderstaande bedragen worden aangepast aan de hand van de door de overheid vastgestelde nieuwe WML bedragen.</text:p>
      <text:p text:style-name="ifm_p_ifm">a.  Seizoenarbeiders en Zaterdaghulpen en Werknemers met een arbeidsbeperking:</text:p>
      <text:p text:style-name="ifm_p_ifm">–  Het uurloon wordt berekend door het wettelijk minimumuurloon van een 21 jarige te vermenigvuldigen met het cao jeugdloonpercentage (Seizoenarbeiders en Zaterdaghulpen) dan wel met de periodiektoeslag (Werknemers met een arbeidsbeperking).</text:p>
      <text:p text:style-name="ifm_p_ifm">–  Het weekloon wordt berekend door het naar boven afgeronde uurloon te vermenigvuldigen met het aantal arbeidsuren van 38 in de sector Open Teelten.</text:p>
      <text:p text:style-name="ifm_p_ifm">–  Het maandloon wordt berekend door het naar boven afgeronde uurloon te vermenigvuldigen met factor (38 x 52,2 gedeeld door 12).</text:p>
      <text:p text:style-name="ifm_p_ifm">Afronding met twee decimalen achter de komma vindt naar boven plaats volgens de door de overheid gehanteerde afrondingssystematiek.</text:p>
      <text:p text:style-name="ifm_p_ifm">b.  Piekarbeiders: het uurloon volgt de door de overheid gepubliceerde afgeronde bedr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Wettelijk minimumloon<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 januari 2024</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vermeld is het bedrag voor een 21-jarige en ouder</text:p>
            <text:p text:style-name="ifm_p_font.normal_size.6.93pt_indent.-0.1161in_mleft.0.1161in_ifm">Voor seizoenarbeiders en zaterdaghulpen geldt het cao-jeugdloonpercentage, Artikel 11 en Artikel 12</text:p>
            <text:p text:style-name="ifm_p_font.normal_size.6.93pt_indent.-0.1161in_mleft.0.1161in_ifm">Voor piekarbeiders geldt het wettelijk jeugdloonpercentage, Artikel 10 Lid 6.</text:p>
          </table:table-cell>
        </table:table-row>
      </table:table>
      <text:p text:style-name="ifm_p_mt.3.7mm_ifm">Cao-jeugdloon percentages voor Seizoenarbeiders en Zaterdaghulp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anuari 2024<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 van het WML</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Weekloon afgeleid van uurloon</text:span></text:p>
            </table:table-cell>
            <table:table-cell table:style-name="table.cell.border-bottom.border-right.padding-top.bottom.pleft.pright">
              <text:p text:style-name="text.cell.7.right"><text:span text:style-name="ifm_span_color.ffffff_ifm">Maandloon</text:span></text:p>
              <text:p text:style-name="text.cell.7.right"><text:span text:style-name="ifm_span_color.ffffff_ifm">afgeleid van</text:span></text:p>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21 jaar en ouder</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504,26</text:p>
          </table:table-cell>
          <table:table-cell table:style-name="table.cell.border-bottom.border-right.padding-top.top.pleft.pright">
            <text:p text:style-name="text.cell.7.right">€ 2.193,54</text:p>
          </table:table-cell>
        </table:table-row>
        <table:table-row>
          <table:table-cell table:style-name="table.cell.border-bottom.border-left.border-right.padding-top.top.pleft.pright">
            <text:p text:style-name="text.cell.7.left"><text:span text:style-name="ifm_span_font.underline_ifm">20 jaar</text:span></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403,56</text:p>
          </table:table-cell>
          <table:table-cell table:style-name="table.cell.border-bottom.border-right.padding-top.top.pleft.pright">
            <text:p text:style-name="text.cell.7.right">€ 1.755,49</text:p>
          </table:table-cell>
        </table:table-row>
        <table:table-row table:style-name="zebra.body.odd">
          <table:table-cell table:style-name="table.cell.border-bottom.border-left.border-right.padding-top.top.pleft.pright">
            <text:p text:style-name="text.cell.7.left"><text:span text:style-name="ifm_span_font.underline_ifm">19 jaar</text:span></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353,02</text:p>
          </table:table-cell>
          <table:table-cell table:style-name="table.cell.border-bottom.border-right.padding-top.top.pleft.pright">
            <text:p text:style-name="text.cell.7.right">€ 1.535,64</text:p>
          </table:table-cell>
        </table:table-row>
        <table:table-row>
          <table:table-cell table:style-name="table.cell.border-bottom.border-left.border-right.padding-top.top.pleft.pright">
            <text:p text:style-name="text.cell.7.left"><text:span text:style-name="ifm_span_font.underline_ifm">18 jaar</text:spa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7,97</text:p>
          </table:table-cell>
          <table:table-cell table:style-name="table.cell.border-bottom.border-right.padding-top.top.pleft.pright">
            <text:p text:style-name="text.cell.7.right">€ 302,86</text:p>
          </table:table-cell>
          <table:table-cell table:style-name="table.cell.border-bottom.border-right.padding-top.top.pleft.pright">
            <text:p text:style-name="text.cell.7.right">€ 1.317,45</text:p>
          </table:table-cell>
        </table:table-row>
        <table:table-row table:style-name="zebra.body.odd">
          <table:table-cell table:style-name="table.cell.border-bottom.border-left.border-right.padding-top.top.pleft.pright">
            <text:p text:style-name="text.cell.7.left"><text:span text:style-name="ifm_span_font.underline_ifm">17 jaar</text:sp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6,64</text:p>
          </table:table-cell>
          <table:table-cell table:style-name="table.cell.border-bottom.border-right.padding-top.top.pleft.pright">
            <text:p text:style-name="text.cell.7.right">€ 252,32</text:p>
          </table:table-cell>
          <table:table-cell table:style-name="table.cell.border-bottom.border-right.padding-top.top.pleft.pright">
            <text:p text:style-name="text.cell.7.right">€ 1.097,60</text:p>
          </table:table-cell>
        </table:table-row>
        <table:table-row>
          <table:table-cell table:style-name="table.cell.border-bottom.border-left.border-right.padding-top.top.pleft.pright">
            <text:p text:style-name="text.cell.7.left"><text:span text:style-name="ifm_span_font.underline_ifm">16 jaar</text:spa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5,98</text:p>
          </table:table-cell>
          <table:table-cell table:style-name="table.cell.border-bottom.border-right.padding-top.top.pleft.pright">
            <text:p text:style-name="text.cell.7.right">€ 227,24</text:p>
          </table:table-cell>
          <table:table-cell table:style-name="table.cell.border-bottom.border-right.padding-top.top.pleft.pright">
            <text:p text:style-name="text.cell.7.right">€ 988,50</text:p>
          </table:table-cell>
        </table:table-row>
        <table:table-row table:style-name="zebra.body.odd">
          <table:table-cell table:style-name="table.cell.border-bottom.border-left.border-right.padding-top.top.pleft.pright">
            <text:p text:style-name="text.cell.7.left"><text:span text:style-name="ifm_span_font.underline_ifm">15 jaar</text:spa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5,31</text:p>
          </table:table-cell>
          <table:table-cell table:style-name="table.cell.border-bottom.border-right.padding-top.top.pleft.pright">
            <text:p text:style-name="text.cell.7.right">€ 201,78</text:p>
          </table:table-cell>
          <table:table-cell table:style-name="table.cell.border-bottom.border-right.padding-top.top.pleft.pright">
            <text:p text:style-name="text.cell.7.right">€ 877,75</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De overheid past het wettelijk minimumloon twee keer per jaar aan: per 1 januari en 1 juli.</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Wettelijk minimum (jeugd)loon voor Piekarbeiders<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 toepassing per 1 januari 202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 van het WML</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21 jaar en ouder<text:span text:style-name="ifm_span_font.superscript_ifm">1</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3,2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0,6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7,9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6,6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5,2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4,58</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3,98</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overheid past het wettelijk minimumloon twee keer per jaar aan: per 1 januari en 1 juli.</text:p>
          </table:table-cell>
        </table:table-row>
      </table:table>
      <text:h text:style-name="ifm_p_font.bold_mt.3.7mm_page.keep-with-next_ifm" text:outline-level="4">Werknemers met arbeidsbeperking. Zie ook Artikel 17 Lid 2 d.</text:h>
      <text:p text:style-name="ifm_p_mt.3.7mm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Loontabel voor werknemers met arbeidsbeperkin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Loontabel Periodiektoeslag        Uurloon</text:span></text:p>
              <text:p text:style-name="text.cell.7.left"><text:span text:style-name="ifm_span_font.bold_color.ffffff_ifm">per 1 januari 2024</text:span></text:p>
            </table:table-cell>
            <table:table-cell table:style-name="table.cell.border-top.border-bottom.border-right.padding-top.bottom.pleft.pright">
              <text:p text:style-name="text.cell.7.left"><text:span text:style-name="ifm_span_font.bold_color.ffffff_ifm">Weekloon afgeleid van uurloon</text:span></text:p>
            </table:table-cell>
            <table:table-cell table:style-name="table.cell.border-top.border-bottom.border-right.padding-top.bottom.pleft.pright">
              <text:p text:style-name="text.cell.7.left"><text:span text:style-name="ifm_span_font.bold_color.ffffff_ifm">Maandloon afgeleid van uur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 21 jaar<text:span text:style-name="ifm_span_font.superscript_ifm"><text:bookmark-ref text:reference-format="text" text:ref-name="n4">1</text:bookmark-ref></text:span></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504,26</text:p>
          </table:table-cell>
          <table:table-cell table:style-name="table.cell.border-bottom.border-right.padding-top.top.pleft.pright">
            <text:p text:style-name="text.cell.7.left">€ 2.193,54</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left">€ 13,81</text:p>
          </table:table-cell>
          <table:table-cell table:style-name="table.cell.border-bottom.border-right.padding-top.top.pleft.pright">
            <text:p text:style-name="text.cell.7.left">€ 524,78</text:p>
          </table:table-cell>
          <table:table-cell table:style-name="table.cell.border-bottom.border-right.padding-top.top.pleft.pright">
            <text:p text:style-name="text.cell.7.left">€ 2.282,80</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left">€ 14,34</text:p>
          </table:table-cell>
          <table:table-cell table:style-name="table.cell.border-bottom.border-right.padding-top.top.pleft.pright">
            <text:p text:style-name="text.cell.7.left">€ 544,92</text:p>
          </table:table-cell>
          <table:table-cell table:style-name="table.cell.border-bottom.border-right.padding-top.top.pleft.pright">
            <text:p text:style-name="text.cell.7.left">€ 2.370,41</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left">€ 14,87</text:p>
          </table:table-cell>
          <table:table-cell table:style-name="table.cell.border-bottom.border-right.padding-top.top.pleft.pright">
            <text:p text:style-name="text.cell.7.left">€ 565,06</text:p>
          </table:table-cell>
          <table:table-cell table:style-name="table.cell.border-bottom.border-right.padding-top.top.pleft.pright">
            <text:p text:style-name="text.cell.7.left">€ 2.458,02</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left">€ 15,40</text:p>
          </table:table-cell>
          <table:table-cell table:style-name="table.cell.border-bottom.border-right.padding-top.top.pleft.pright">
            <text:p text:style-name="text.cell.7.left">€ 585,20</text:p>
          </table:table-cell>
          <table:table-cell table:style-name="table.cell.border-bottom.border-right.padding-top.top.pleft.pright">
            <text:p text:style-name="text.cell.7.left">€ 2.545,62</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left">€ 15,93</text:p>
          </table:table-cell>
          <table:table-cell table:style-name="table.cell.border-bottom.border-right.padding-top.top.pleft.pright">
            <text:p text:style-name="text.cell.7.left">€ 605,34</text:p>
          </table:table-cell>
          <table:table-cell table:style-name="table.cell.border-bottom.border-right.padding-top.top.pleft.pright">
            <text:p text:style-name="text.cell.7.left">€ 2.633,23</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De overheid past het wettelijk minimumloon twee keer per jaar aan: per 1 januari en 1 juli.</text:p>
            <text:p text:style-name="ifm_p_font.normal_size.6.93pt_indent.-0.1161in_mleft.0.1161in_ifm">Voor jeugdigen zijn de jeugdloonpercentages van toepassing.</text:p>
          </table:table-cell>
        </table:table-row>
      </table:table>
      <text:p text:style-name="ifm_p_mt.3.7mm_ifm">’</text:p>
      <text:p text:style-name="ifm_p_mt.3.7mm_indent.no_ifm">B</text:p>
      <text:p text:style-name="ifm_p_mt.3.7mm_ifm">Dictum III wordt als volgt gewijzigd en komt te luiden:</text:p>
      <text:p text:style-name="ifm_p_mt.3.7mm_ifm">‘Dictum III</text:p>
      <text:p text:style-name="ifm_p_ifm">Voor zover de in dictum I opgenomen bepalingen strijdig zijn met bij of krachtens de wet gestelde of te stellen regelen, prevaleren deze regelen.</text:p>
      <text:p text:style-name="ifm_p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maart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005</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005</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maart 2024 tot wijziging van het besluit tot algemeenverbindendverklaring van bepalingen van de collectieve arbeidsovereenkomst voor de Open Teelten</dc:title>
    <meta:user-defined meta:name="DC.title">Besluit van de Minister van Sociale Zaken en Werkgelegenheid van 21 maart 2024 tot wijziging van het besluit tot algemeenverbindendverklaring van bepalingen van de collectieve arbeidsovereenkomst voor de Open Teelten</meta:user-defined>
    <meta:user-defined meta:name="DCTERMS.W3CDTF/DCTERMS.available">2024-03-2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600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05</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