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veertien filterbussen noodzetel type R 30 door Rijks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text:p>
                  </table:table-cell>
                  <table:table-cell table:style-name="entry" table:number-rows-spanned="1" table:number-columns-spanned="1">
                    <text:p text:style-name="table_al">Filterbussen Noodzetel Type R 30</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2167 (14 stuks)</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950-1955</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Staal</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ameter 62 cm, hoogte 36 cm</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 in originele kratten</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Geen specifiek RWS-object</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14 stuks</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Filterbussen noodzetels</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tichting Cultureel Erfgoed Koude oorlo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3 februar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232</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0 GE</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J.F. van der Heijde</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fred.vander.heijde@rws.nl" xlink:type="simple">fred.vander.heijde@rws.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veertien filterbussen noodzetel type R 30 door Rijkswaterstaat</meta:user-defined>
    <meta:user-defined meta:name="DCTERMS.W3CDTF/DCTERMS.available">2024-02-23</meta:user-defined>
    <meta:user-defined meta:name="DCTERMS.W3CDTF/OVERHEIDop.jaargang">2024</meta:user-defined>
    <meta:user-defined meta:name="OVERHEIDop.publicationIssue">5997</meta:user-defined>
    <meta:user-defined meta:name="OVERHEIDop.StcrtID/DC.identifier">stcrt-2024-5997</meta:user-defined>
    <meta:user-defined meta:name="OVERHEIDop.versieInformatie"/>
  </office:meta>
</office:document-meta>
</file>