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
    </style:style>
    <style:style style:family="table-column" style:name="table1.tg1.col2">
      <style:table-column-properties style:rel-column-width="800*"/>
    </style:style>
    <style:style style:family="table-column" style:name="table1.tg1.col3">
      <style:table-column-properties style:rel-column-width="1000*"/>
    </style:style>
    <style:style style:family="table-column" style:name="table1.tg1.col4">
      <style:table-column-properties style:rel-column-width="13100*"/>
    </style:style>
    <style:style style:family="table-column" style:name="table2.tg1.col1">
      <style:table-column-properties style:rel-column-width="3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3500*"/>
    </style:style>
    <style:style style:family="table-column" style:name="table3.tg1.col2">
      <style:table-column-properties style:rel-column-width="12000*"/>
    </style:style>
    <style:style style:family="table-column" style:name="table4.tg1.col1">
      <style:table-column-properties style:rel-column-width="3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7000*"/>
    </style:style>
    <style:style style:family="table-column" style:name="table5.tg1.col2">
      <style:table-column-properties style:rel-column-width="7000*"/>
    </style:style>
    <style:style style:family="table-column" style:name="table5.tg1.col3">
      <style:table-column-properties style:rel-column-width="7000*"/>
    </style:style>
    <style:style style:family="table-column" style:name="table5.tg1.col4">
      <style:table-column-properties style:rel-column-width="7000*"/>
    </style:style>
    <style:style style:family="table-column" style:name="table5.tg1.col5">
      <style:table-column-properties style:rel-column-width="7000*"/>
    </style:style>
    <style:style style:family="table-column" style:name="table5.tg1.col6">
      <style:table-column-properties style:rel-column-width="7000*"/>
    </style:style>
    <style:style style:family="table-column" style:name="table5.tg1.col7">
      <style:table-column-properties style:rel-column-width="7000*"/>
    </style:style>
    <style:style style:family="table-column" style:name="table6.tg1.col1">
      <style:table-column-properties style:rel-column-width="1000*"/>
    </style:style>
    <style:style style:family="table-column" style:name="table6.tg1.col2">
      <style:table-column-properties style:rel-column-width="100*"/>
    </style:style>
    <style:style style:family="table-column" style:name="table6.tg1.col3">
      <style:table-column-properties style:rel-column-width="1400*"/>
    </style:style>
    <style:style style:family="table-column" style:name="table6.tg1.col4">
      <style:table-column-properties style:rel-column-width="1000*"/>
    </style:style>
    <style:style style:family="table-column" style:name="table6.tg1.col5">
      <style:table-column-properties style:rel-column-width="100*"/>
    </style:style>
    <style:style style:family="table-column" style:name="table6.tg1.col6">
      <style:table-column-properties style:rel-column-width="9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6.tg1.col10">
      <style:table-column-properties style:rel-column-width="1000*"/>
    </style:style>
    <style:style style:family="table-column" style:name="table6.tg1.col11">
      <style:table-column-properties style:rel-column-width="1000*"/>
    </style:style>
    <style:style style:family="table-column" style:name="table6.tg1.col12">
      <style:table-column-properties style:rel-column-width="100*"/>
    </style:style>
    <style:style style:family="table-column" style:name="table6.tg1.col13">
      <style:table-column-properties style:rel-column-width="9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7100*"/>
    </style:style>
    <style:style style:family="table-column" style:name="table7.tg1.col4">
      <style:table-column-properties style:rel-column-width="7100*"/>
    </style:style>
    <style:style style:family="table-column" style:name="table7.tg1.col5">
      <style:table-column-properties style:rel-column-width="7100*"/>
    </style:style>
    <style:style style:family="table-column" style:name="table7.tg1.col6">
      <style:table-column-properties style:rel-column-width="7100*"/>
    </style:style>
    <style:style style:family="table-column" style:name="table7.tg1.col7">
      <style:table-column-properties style:rel-column-width="7100*"/>
    </style:style>
    <style:style style:family="table-column" style:name="table7.tg1.col8">
      <style:table-column-properties style:rel-column-width="7100*"/>
    </style:style>
    <style:style style:family="table-column" style:name="table7.tg1.col9">
      <style:table-column-properties style:rel-column-width="7100*"/>
    </style:style>
    <style:style style:family="table-column" style:name="table7.tg1.col10">
      <style:table-column-properties style:rel-column-width="7100*"/>
    </style:style>
    <style:style style:family="table-column" style:name="table7.tg1.col11">
      <style:table-column-properties style:rel-column-width="7100*"/>
    </style:style>
    <style:style style:family="table-column" style:name="table8.tg1.col1">
      <style:table-column-properties style:rel-column-width="8000*"/>
    </style:style>
    <style:style style:family="table-column" style:name="table8.tg1.col2">
      <style:table-column-properties style:rel-column-width="8000*"/>
    </style:style>
    <style:style style:family="table-column" style:name="table8.tg1.col3">
      <style:table-column-properties style:rel-column-width="13500*"/>
    </style:style>
    <style:style style:family="table-column" style:name="table8.tg1.col4">
      <style:table-column-properties style:rel-column-width="13500*"/>
    </style:style>
    <style:style style:family="table-column" style:name="table9.tg1.col1">
      <style:table-column-properties style:rel-column-width="3500*"/>
    </style:style>
    <style:style style:family="table-column" style:name="table9.tg1.col2">
      <style:table-column-properties style:rel-column-width="3500*"/>
    </style:style>
    <style:style style:family="table-column" style:name="table9.tg1.col3">
      <style:table-column-properties style:rel-column-width="8500*"/>
    </style:style>
    <style:style style:family="table-column" style:name="table10.tg1.col1">
      <style:table-column-properties style:rel-column-width="3500*"/>
    </style:style>
    <style:style style:family="table-column" style:name="table10.tg1.col2">
      <style:table-column-properties style:rel-column-width="3500*"/>
    </style:style>
    <style:style style:family="table-column" style:name="table10.tg1.col3">
      <style:table-column-properties style:rel-column-width="8500*"/>
    </style:style>
    <style:style style:family="table-column" style:name="table11.tg1.col1">
      <style:table-column-properties style:rel-column-width="11000*"/>
    </style:style>
    <style:style style:family="table-column" style:name="table11.tg1.col2">
      <style:table-column-properties style:rel-column-width="11000*"/>
    </style:style>
    <style:style style:family="table-column" style:name="table11.tg1.col3">
      <style:table-column-properties style:rel-column-width="11000*"/>
    </style:style>
    <style:style style:family="table-column" style:name="table11.tg1.col4">
      <style:table-column-properties style:rel-column-width="11000*"/>
    </style:style>
    <style:style style:family="table-column" style:name="table12.tg1.col1">
      <style:table-column-properties style:rel-column-width="7500*"/>
    </style:style>
    <style:style style:family="table-column" style:name="table12.tg1.col2">
      <style:table-column-properties style:rel-column-width="12000*"/>
    </style:style>
    <style:style style:family="table-column" style:name="table12.tg1.col3">
      <style:table-column-properties style:rel-column-width="9000*"/>
    </style:style>
    <style:style style:family="table-column" style:name="table12.tg1.col4">
      <style:table-column-properties style:rel-column-width="9000*"/>
    </style:style>
    <style:style style:family="table-column" style:name="table12.tg1.col5">
      <style:table-column-properties style:rel-column-width="9000*"/>
    </style:style>
    <style:style style:family="table-column" style:name="table13.tg1.col1">
      <style:table-column-properties style:rel-column-width="1800*"/>
    </style:style>
    <style:style style:family="table-column" style:name="table13.tg1.col2">
      <style:table-column-properties style:rel-column-width="13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size.6.5pt_mt.4.23mm_ifm" style:family="text" style:name="ifm_span_font.underline_size.6.5pt_mt.4.23mm_ifm">
      <style:text-properties style:text-underline-style="solid" style:text-underline-type="single" style:text-underline-width="thin" fo:font-size="6.5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size.6.5pt_ifm" style:family="text" style:name="ifm_span_font.underline_size.6.5pt_ifm">
      <style:text-properties style:text-underline-style="solid" style:text-underline-type="single" style:text-underline-width="thin" fo:font-size="6.5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87</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feitgecodeerde misdrijven en
overtredingen</text:h>
      <text:p text:style-name="ifm_p_font.italic_mt.7.4mm_ifm"> <text:span text:style-name="ifm_span_font.bold_mt.7.4mm_ifm">Rechtskarakter:</text:span> Aanwijzing i.d.z.v.
artikel 130 lid 6 Wet RO</text:p>
      <text:p text:style-name="ifm_p_font.italic_ifm"> <text:span text:style-name="ifm_span_font.bold_ifm">Van:</text:span> College van
procureurs-generaal</text:p>
      <text:p text:style-name="ifm_p_font.italic_ifm"> <text:span text:style-name="ifm_span_font.bold_ifm">Aan:</text:span> Hoofden van de
OM-onderdelen</text:p>
      <text:p text:style-name="ifm_p_font.italic_ifm"> <text:span text:style-name="ifm_span_font.bold_ifm">Registratienummer:</text:span>
2024R001</text:p>
      <text:p text:style-name="ifm_p_font.italic_ifm"> <text:span text:style-name="ifm_span_font.bold_ifm">Datum inwerkingtreding:</text:span>
01-03-2024</text:p>
      <text:p text:style-name="ifm_p_font.italic_ifm"> <text:span text:style-name="ifm_span_font.bold_ifm">Publicatie in Stcrt.:</text:span> </text:p>
      <text:p text:style-name="ifm_p_font.italic_ifm"> <text:span text:style-name="ifm_span_font.bold_ifm">Vervallen</text:span> Richtlijn voor
strafvordering feitgecodeerde misdrijven en overtredingen
(2023R001)</text:p>
      <text:p text:style-name="ifm_p_font.italic_ifm"> <text:span text:style-name="ifm_span_font.bold_ifm">Relevante beleidsregels OM:</text:span> Aanwijzing
meting snelheidsoverschrijdingen (2022A008)</text:p>
      <text:p text:style-name="ifm_p_font.italic_ifm">Instructie snelheidsoverschrijdingen en snelheidsbegrenzers
(2022I002)</text:p>
      <text:p text:style-name="ifm_p_font.italic_ifm">Richtlijn voor strafvordering rijden onder invloed van alcohol
en/of drugs en rijden tijdens een rijverbod (2019R013)</text:p>
      <text:p text:style-name="ifm_p_font.italic_ifm">Richtlijn voor strafvordering (winkel)diefstal/verduistering al dan
niet met geweld (2022R003)</text:p>
      <text:p text:style-name="ifm_p_font.italic_ifm">Richtlijn bestuurlijke strafbeschikking milieu- en keurfeiten (art.
257ba, tweede lid Sv)</text:p>
      <text:p text:style-name="ifm_p_font.italic_ifm">Aanwijzing inbeslagneming (2014A006)</text:p>
      <text:p text:style-name="ifm_p_font.italic_ifm">Aanwijzing feitgecodeerde misdrijven, overtredingen en
muldergedragingen (2017A009)</text:p>
      <text:p text:style-name="ifm_p_font.italic_ifm">Aanwijzing OM-strafbeschikking (2022A003)</text:p>
      <text:p text:style-name="ifm_p_font.italic_ifm"> <text:span text:style-name="ifm_span_font.bold_ifm">Wetsbepalingen:</text:span> Artikel 74 Sr,
artikel 257a en 257b Sv</text:p>
      <text:p text:style-name="ifm_p_font.italic_ifm"> <text:span text:style-name="ifm_span_font.bold_ifm">Bijlage(n):</text:span> 1</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3">
            <text:p text:style-name="text.cell.7.left">Samenvatting</text:p>
          </table:table-cell>
        </table:table-row>
        <table:table-row>
          <table:table-cell table:style-name="table.cell.top">
            <text:p text:style-name="text.cell.7.left">2.</text:p>
          </table:table-cell>
          <table:table-cell table:style-name="table.cell.top.pleft.pright" table:number-columns-spanned="3">
            <text:p text:style-name="text.cell.7.left">Achtergrond</text:p>
          </table:table-cell>
        </table:table-row>
        <table:table-row>
          <table:table-cell table:style-name="table.cell.top">
            <text:p text:style-name="text.cell.7.left">3.</text:p>
          </table:table-cell>
          <table:table-cell table:style-name="table.cell.top.pleft.pright" table:number-columns-spanned="3">
            <text:p text:style-name="text.cell.7.left">Op te leggen of te eisen sancties</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Afwijking van de in deze richtlijn aangegeven sancties</text:p>
          </table:table-cell>
        </table:table-row>
        <table:table-row>
          <table:table-cell table:style-name="table.cell.top">
            <text:p text:style-name="text.cell.7.left"/>
          </table:table-cell>
          <table:table-cell table:style-name="table.cell.top.pleft.pright">
            <text:p text:style-name="text.cell.7.left">3.2.Minderjarigen</text:p>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Cumulatie van overtredingen</text:p>
          </table:table-cell>
        </table:table-row>
        <table:table-row>
          <table:table-cell table:style-name="table.cell.top">
            <text:p text:style-name="text.cell.7.left">4.</text:p>
          </table:table-cell>
          <table:table-cell table:style-name="table.cell.top.pleft.pright" table:number-columns-spanned="3">
            <text:p text:style-name="text.cell.7.left">Inbeslagneming</text:p>
          </table:table-cell>
        </table:table-row>
        <table:table-row>
          <table:table-cell table:style-name="table.cell.top">
            <text:p text:style-name="text.cell.7.left">5.</text:p>
          </table:table-cell>
          <table:table-cell table:style-name="table.cell.top.pleft.pright" table:number-columns-spanned="3">
            <text:p text:style-name="text.cell.7.left">Recidiveregelingen voor enkele soorten overtredinge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Algemeen</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Recidiveregeling overtredingen artikelen 30 en 34 Wet
aansprakelijkheidsverzekering motorrijtuigen (WAM)</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Recidiveregeling rijden zonder rijbewijs</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Recidiveregeling gedocumenteerde overtredingen maximumsnelheid RVV
19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1</text:p>
          </table:table-cell>
          <table:table-cell table:style-name="table.cell.top.pleft.pright">
            <text:p text:style-name="text.cell.7.left">Recidiveregeling niet voldoende afstand hou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2</text:p>
          </table:table-cell>
          <table:table-cell table:style-name="table.cell.top.pleft.pright">
            <text:p text:style-name="text.cell.7.left">Recidiveregeling snelheidsovertredingen (weg)</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Recidiveregeling maximumconstructiesnelheid brom- en snorfietsen</text:p>
          </table:table-cell>
        </table:table-row>
        <table:table-row>
          <table:table-cell table:style-name="table.cell.top">
            <text:p text:style-name="text.cell.7.left"/>
          </table:table-cell>
          <table:table-cell table:style-name="table.cell.top.pleft.pright">
            <text:p text:style-name="text.cell.7.left">5.6</text:p>
          </table:table-cell>
          <table:table-cell table:style-name="table.cell.top.pleft.pright" table:number-columns-spanned="2">
            <text:p text:style-name="text.cell.7.left">Recidiveregeling overtreding artikel 3 Besluit voertuigen (aanwezig hebben
van radardetector)</text:p>
          </table:table-cell>
        </table:table-row>
        <table:table-row>
          <table:table-cell table:style-name="table.cell.top">
            <text:p text:style-name="text.cell.7.left"/>
          </table:table-cell>
          <table:table-cell table:style-name="table.cell.top.pleft.pright">
            <text:p text:style-name="text.cell.7.left">5.7</text:p>
          </table:table-cell>
          <table:table-cell table:style-name="table.cell.top.pleft.pright" table:number-columns-spanned="2">
            <text:p text:style-name="text.cell.7.left">Recidiveregeling Veelplegers verk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1</text:p>
          </table:table-cell>
          <table:table-cell table:style-name="table.cell.top.pleft.pright">
            <text:p text:style-name="text.cell.7.left">Achtergro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2</text:p>
          </table:table-cell>
          <table:table-cell table:style-name="table.cell.top.pleft.pright">
            <text:p text:style-name="text.cell.7.left">Begripsomschrij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3</text:p>
          </table:table-cell>
          <table:table-cell table:style-name="table.cell.top.pleft.pright">
            <text:p text:style-name="text.cell.7.left">Reikwijdte regel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4</text:p>
          </table:table-cell>
          <table:table-cell table:style-name="table.cell.top.pleft.pright">
            <text:p text:style-name="text.cell.7.left">Recidiveregeling Veelplegers verke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7.5</text:p>
          </table:table-cell>
          <table:table-cell table:style-name="table.cell.top.pleft.pright">
            <text:p text:style-name="text.cell.7.left">Minderjarigen (16- en 17-jarigen)</text:p>
          </table:table-cell>
        </table:table-row>
        <table:table-row>
          <table:table-cell table:style-name="table.cell.top">
            <text:p text:style-name="text.cell.7.left"/>
          </table:table-cell>
          <table:table-cell table:style-name="table.cell.top.pleft.pright">
            <text:p text:style-name="text.cell.7.left">5.8</text:p>
          </table:table-cell>
          <table:table-cell table:style-name="table.cell.top.pleft.pright" table:number-columns-spanned="2">
            <text:p text:style-name="text.cell.7.left">Recidiveregeling gedocumenteerde snelheidsovertredingen water</text:p>
          </table:table-cell>
        </table:table-row>
        <table:table-row>
          <table:table-cell table:style-name="table.cell.top">
            <text:p text:style-name="text.cell.7.left"/>
          </table:table-cell>
          <table:table-cell table:style-name="table.cell.top.pleft.pright">
            <text:p text:style-name="text.cell.7.left">5.9</text:p>
          </table:table-cell>
          <table:table-cell table:style-name="table.cell.top.pleft.pright" table:number-columns-spanned="2">
            <text:p text:style-name="text.cell.7.left">Recidiveregeling feitcode E 821, overtreding artikel 4.40
Vreemdelingenbesluit 2000</text:p>
          </table:table-cell>
        </table:table-row>
        <table:table-row>
          <table:table-cell table:style-name="table.cell.top" table:number-columns-spanned="4">
            <text:p text:style-name="text.cell.7.left"><text:span text:style-name="ifm_span_font.bold_ifm">OVERGANGSRECHT</text:span> </text:p>
          </table:table-cell>
        </table:table-row>
        <table:table-row>
          <table:table-cell table:style-name="table.cell.top" table:number-columns-spanned="4">
            <text:p text:style-name="text.cell.7.left"><text:span text:style-name="ifm_span_font.bold_ifm">BIJLAGEN</text:span> </text:p>
          </table:table-cell>
        </table:table-row>
        <table:table-row>
          <table:table-cell table:style-name="table.cell.top" table:number-columns-spanned="4">
            <text:p text:style-name="text.cell.7.left">BIJLAGE BIJ RECIDIVEREGELING VEELPLEGERS VERKEER</text:p>
          </table:table-cell>
        </table:table-row>
      </table:table>
      <text:h text:style-name="ifm_p_font.bold_mt.5.08mm_page.keep-with-next_ifm" text:outline-level="4">1.<text:s/>Samenvatting</text:h>
      <text:p text:style-name="ifm_p_mt.4.23mm_ifm">Deze richtlijn voor strafvordering bevat het strafbeschikkings- en
strafvorderingsbeleid van het OM inzake misdrijven en overtredingen waarvoor
feitomschrijvingen (feitcodes) zijn vastgesteld, voor zover deze zaken worden
afgedaan met een politiestrafbeschikking of een OM-strafbeschikking.</text:p>
      <text:p text:style-name="ifm_p_ifm">Op zaken waarin een bestuurlijke strafbeschikking ter zake
milieuovertredingen wordt uitgevaardigd is de Richtlijn voor strafvordering
bestuurlijke strafbeschikking milieu- en keurfeiten (artikel 257 ba Sv) van
toepassing.</text:p>
      <text:p text:style-name="ifm_p_ifm">Verder bevat deze richtlijn recidiveregelingen voor enkele soorten
overtredingen.</text:p>
      <text:h text:style-name="ifm_p_font.bold_mt.5.08mm_page.keep-with-next_ifm" text:outline-level="4">2.<text:s/>Achtergrond</text:h>
      <text:h text:style-name="ifm_p_font.bold_mt.4.23mm_page.keep-with-next_ifm" text:outline-level="4">Definitie feitgecodeerde zaken</text:h>
      <text:p text:style-name="ifm_p_mt.3.7mm_ifm">Alle zaken die met gebruikmaking van een feitcode zoals opgenomen in de
Bijlage bij de Wet administratiefrechtelijke handhaving verkeersvoorschriften
(Wahv), Bijlage I en II bij het Besluit OM-afdoening en de bij deze richtlijn
behorende Bijlage OM-feiten geautomatiseerd in de strafrechtketen worden
verwerkt.</text:p>
      <text:h text:style-name="ifm_p_font.bold_mt.3.7mm_page.keep-with-next_ifm" text:outline-level="4"> Deze richtlijn omvat </text:h>
      <text:p text:style-name="ifm_p_mt.3.7mm_ifm">Het strafbeschikkings- en strafvorderingsbeleid van het OM inzake
misdrijven en overtredingen (Bijlage I Besluit OM-afdoening en de bijlage
OM-feiten met tarieven), omvattende de volgende afdoeningsvormen waarbij de
zaak wordt afgedaan met een politiestrafbeschikking of
OM-strafbeschikking.</text:p>
      <text:p text:style-name="ifm_p_ifm">a:  <text:span text:style-name="ifm_span_font.bold_ifm">de politiestrafbeschikking</text:span> </text:p>
      <text:p text:style-name="ifm_p_ifm">Voor de feiten ondergebracht in Bijlage I van het Besluit OM-afdoening
heeft de daartoe aangewezen opsporingsambtenaar strafbeschikkingsbevoegdheid.
Deze zijn te herkennen aan een ‘p’ voor de feitcode. Bijvoorbeeld:
<text:span text:style-name="ifm_span_font.italic_ifm">p D 530, zich in kennelijke staat van dronkenschap op de
openbare weg bevinden</text:span>. Deze zaken worden door middel van een
strafbeschikking op grond van artikel 257b Sv afgedaan. Meer informatie over de
politiestrafbeschikking is te vinden in de Aanwijzing feitgecodeerde
misdrijven, overtredingen en Muldergedragingen.</text:p>
      <text:p text:style-name="ifm_p_ifm">b:  <text:span text:style-name="ifm_span_font.bold_ifm">de OM-strafbeschikking</text:span> </text:p>
      <text:p text:style-name="ifm_p_ifm">De officier van justitie kan in zaken die binnen de scope van de
OM-afdoening vallen op grond van artikel 257a Sv een strafbeschikking
uitvaardigen. Deze OM-feiten<text:note text:id="n1" text:note-class="footnote"><text:note-citation text:label="1 ">1</text:note-citation><text:note-body><text:p text:style-name="ifm_p_font.normal_size.6.93pt_mt..5mm_indent.-0.1161in_mleft.0.1161in_ifm">De <text:span text:style-name="ifm_span_font.italic_size.6.93pt_ifm">Tekstenbundel voor misdrijven, overtredingen en
muldergedragingen</text:span> geldt als bijlage bij deze Richtlijn. In deze
Tekstenbundel zijn onder andere de OM-feiten</text:p><text:p text:style-name="ifm_p_font.normal_size.6.93pt_indent.-0.1161in_mleft.0.1161in_ifm">en tarieven opgenomen.</text:p></text:note-body></text:note> zijn te herkennen aan de asterisk ‘*’ voor de feitcode. In het geval
dat bij een feit geen bedrag wordt vermeld is mogelijk een specifieke richtlijn
voor strafvordering van toepassing of is sprake van een bijzonder strafbaar
feit waarvoor een afzonderlijke beoordeling door het OM per geval dient plaats
te vinden.</text:p>
      <text:p text:style-name="ifm_p_mt.3.7mm_ifm">Indien in deze richtlijn bij een recidiveregeling in de tabel een bepaalde
gradatie van een feit <text:span text:style-name="ifm_span_font.italic_ifm">‘OM-strafbeschikking of eis ter
zitting’</text:span> wordt genoemd, geldt als uitgangspunt dat een
strafbeschikking wordt uitgevaardigd. Dagvaarden dient uitsluitend in die
gevallen plaats te vinden waarin gelet op de voorgenomen eis het opleggen van
een strafbeschikking niet mogelijk is.<text:note text:id="n2" text:note-class="footnote"><text:note-citation text:label="2 ">2</text:note-citation><text:note-body><text:p text:style-name="ifm_p_font.normal_size.6.93pt_mt..5mm_indent.-0.1161in_mleft.0.1161in_ifm">Bijvoorbeeld in geval van een ontzegging van de bevoegdheid tot het
besturen van motorrijtuigen (OBM) van meer dan 6 maanden (artikel 257c
Sv).</text:p></text:note-body></text:note> Dagvaarden is ook aan de orde in die gevallen waarin sprake is van één
of meer in de Aanwijzing OM-strafbeschikking gestelde contra-indicaties. Bij
dagvaarden vormt steeds de in deze of andere strafvorderingsrichtlijn(en)
genoemde sanctie het uitgangspunt voor de eis ter zitting.</text:p>
      <text:h text:style-name="ifm_p_font.bold_mt.5.08mm_page.keep-with-next_ifm" text:outline-level="4">3.<text:s/>Op te leggen of te eisen sancties</text:h>
      <text:p text:style-name="ifm_p_mt.4.23mm_ifm">De volgende straffen en maatregelen kunnen op grond van artikel 257a,
tweede lid, Sv door de officier van justitie worden opgelegd:</text:p>
      <text:p text:style-name="ifm_p_ifm">–  een taakstraf van ten hoogste 180 uren;</text:p>
      <text:p text:style-name="ifm_p_ifm">–  een geldboete;</text:p>
      <text:p text:style-name="ifm_p_ifm">–  onttrekking aan het verkeer;</text:p>
      <text:p text:style-name="ifm_p_ifm">–  een schadevergoedingsmaatregel;</text:p>
      <text:p text:style-name="ifm_p_ifm">–  een ontzegging van de rijbevoegdheid voor ten hoogste zes maanden.</text:p>
      <text:p text:style-name="ifm_p_mt.3.7mm_ifm">Daarnaast kunnen op grond van artikel 257a, derde lid, Sv aan de verdachte
aanwijzingen worden gegeven die onder meer kunnen inhouden het doen van afstand
van voorwerpen die in beslag zijn genomen en vatbaar zijn voor
verbeurdverklaring of onttrekking aan het verkeer. Nog niet alle
sanctiemodaliteiten zijn in de praktijk onder de strafbeschikking gebracht.
Voor de laatste stand van zaken met betrekking tot de implementatie van de
sanctiemodaliteiten wordt verwezen naar de Aanwijzing OM-strafbeschikking.</text:p>
      <text:p text:style-name="ifm_p_mt.3.7mm_ifm">In deze richtlijn zijn bepaalde sancties afhankelijk gesteld van de zwaarte
van de overtreding. Verder zijn bijvoorbeeld voor de overtreding van de
voorschriften ten aanzien van de remvertraging van motorvoertuigen tarieven
vastgesteld naar de mate waarin deze voorschriften zijn overschreden.</text:p>
      <text:p text:style-name="ifm_p_ifm">Bij de feitcodes die misdrijven betreffen is bij een enkel feit geen
sanctie opgenomen. Dit betreft een feit (OM-feit) waarvoor de specifieke
omstandigheden van het misdrijf maatwerk vereisen. Daarnaast is onder de
misdrijven een aantal feitcodes opgenomen die betrekking hebben op de WWM. Hier
zijn wel vaste boetebedragen voor opgenomen.</text:p>
      <text:h text:style-name="ifm_p_font.bold-italic_mt.5.08mm_page.keep-with-next_ifm" text:outline-level="5">3.1<text:s/>Afwijking van de in deze richtlijn aangegeven sancties</text:h>
      <text:p text:style-name="ifm_p_mt.4.23mm_ifm">De officier van justitie mag, binnen de wettelijke strafmaxima, afwijken
van de hoogte van de sanctie van de OM-strafbeschikking en/of eis ter zitting.
Dat kan zowel naar beneden als naar boven, al naar gelang de omstandigheden van
het geval daartoe aanleiding geven.</text:p>
      <text:p text:style-name="ifm_p_mt.3.7mm_ifm">De officier van justitie kan een verdachte direct dagvaarden indien er twee
of meer openstaande zaken op naam van verdachte staan geregistreerd waarin een
strafbeschikking kan worden opgelegd en/of verdachte twee of meer niet
onherroepelijke strafbeschikkingen op zijn naam heeft staan. Uitgangspunt in
die gevallen is dat voor een nieuw feit geen politie- of OM-strafbeschikking
wordt opgelegd.</text:p>
      <text:p text:style-name="ifm_p_mt.3.7mm_ifm"><text:span text:style-name="ifm_span_font.bold_ifm">NB</text:span> In zaken waarin een strafbeschikking is
uitgevaardigd doch waartegen verdachte verzet heeft ingesteld, is de officier
van justitie bij zijn eis op zitting niet gebonden aan de geldboete die bij de
initiële strafbeschikking is opgelegd. De officier kan bijvoorbeeld een
taakstraf opleggen wanneer verdachte aanvoert niet in staat te zijn om een
geldboete te voldoen. Wanneer verdachte geen grieven formuleert in het
verzetschrift en dat ook op zitting niet doet, kan dat aanleiding zijn een
hogere straf te vorderen. Verder geldt dat in het geval al een gedeeltelijke
betaling heeft plaatsgevonden deze in de uitvoering door het CJIB in mindering
wordt gebracht bij de executie van de door de rechter opgelegde straf. De
officier dient het reeds voldane bedrag dus niet te verdisconteren in de
eis.</text:p>
      <text:h text:style-name="ifm_p_font.bold-italic_mt.5.08mm_page.keep-with-next_ifm" text:outline-level="5">3.2<text:s/>Minderjarigen</text:h>
      <text:p text:style-name="ifm_p_mt.4.23mm_ifm">Aan een minderjarige die wordt verdacht van het plegen van een
feitgecodeerd feit kan in beginsel een strafbeschikking worden
uitgevaardigd.</text:p>
      <text:p text:style-name="ifm_p_mt.3.7mm_ifm">Parallel aan hetgeen in de Wahv is vastgelegd, geldt dat ten aanzien van
minderjarigen van 12 tot 16 jaar de vastgestelde tarieven worden gehalveerd met
een afronding op hele euro’s naar boven. Voor minderjarigen van 16 tot 18 jaar
gelden in beginsel dezelfde tarieven als voor meerderjarigen.</text:p>
      <text:p text:style-name="ifm_p_mt.3.7mm_ifm">Artikel 491 lid 2 Sv bepaalt dat bij het uitvaardigen van een
strafbeschikking aan een minderjarige ter zake van een misdrijf – ingeval van
een geldboete van meer dan € 200,– een raadsman moet worden toegevoegd. Voor
deze zaken wordt geen politiestrafbeschikking of OM-strafbeschikking verzonden.
Deze zaken worden ter beoordeling aan het (lokale) OM overgedragen.</text:p>
      <text:h text:style-name="ifm_p_font.bold-italic_mt.5.08mm_page.keep-with-next_ifm" text:outline-level="5">3.3<text:s/>Cumulatie van overtredingen</text:h>
      <text:p text:style-name="ifm_p_mt.4.23mm_ifm">Bij cumulatie van overtredingen in één dossier of bij gezamenlijke
behandeling van meerdere zaken verdient het aanbeveling bij de vaststelling van
de sancties rekening te houden met de draagkracht van de verdachte.</text:p>
      <text:h text:style-name="ifm_p_font.bold_mt.5.08mm_page.keep-with-next_ifm" text:outline-level="4">4.<text:s/>Inbeslagneming</text:h>
      <text:p text:style-name="ifm_p_mt.4.23mm_ifm">Ook indien sprake is van beslag kan in de in deze richtlijn beschreven
gevallen een OM-strafbeschikking worden uitgevaardigd.</text:p>
      <text:h text:style-name="ifm_p_font.bold_mt.5.08mm_page.keep-with-next_ifm" text:outline-level="4">5.<text:s/>Recidiveregelingen voor enkele soorten overtredingen</text:h>
      <text:h text:style-name="ifm_p_font.bold-italic_mt.5.08mm_page.keep-with-next_ifm" text:outline-level="5">5.1<text:s/>Algemeen</text:h>
      <text:h text:style-name="ifm_p_font.bold_mt.4.23mm_page.keep-with-next_ifm" text:outline-level="5">Recidive</text:h>
      <text:p text:style-name="ifm_p_mt.3.7mm_ifm">Van recidive is sprake indien de overtreding wordt begaan binnen de
recidivetermijn die voor dat feit geldt na afdoening<text:note text:id="n3" text:note-class="footnote"><text:note-citation text:label="3 ">3</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h text:style-name="ifm_p_font.bold-italic_mt.5.08mm_page.keep-with-next_ifm" text:outline-level="5">5.2<text:s/>Recidiveregeling overtredingen artikelen 30 en 34 Wet
aansprakelijkheidsverzekering motorrijtuigen (WAM)</text:h>
      <text:p text:style-name="ifm_p_mt.4.23mm_ifm"><text:span text:style-name="ifm_span_font.italic_mt.4.23mm_ifm">Let op:</text:span> Deze recidiveregeling is alleen van
toepassing voor zover de overtredingen langs het strafrechtelijke traject
worden afgedaan. De recidiveregeling t.a.v. de overtredingen van artikel 30 WAM
en artikel 34 WAM luidt voor de met motorrijtuigen gepleegde overtredingen als
volg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columns-spanned="3">
            <text:p text:style-name="text.cell.7.left"><text:span text:style-name="ifm_span_font.bold_ifm">Recidiveregeling artikelen 30 (uitgezonderd lid 2) en
34 WAM</text:span> </text:p>
            <text:p text:style-name="text.cell.7.left"><text:span text:style-name="ifm_span_font.bold_ifm">Categorie-indeling B</text:span> </text:p>
            <text:p text:style-name="text.cell.7.left"><text:span text:style-name="ifm_span_font.bold_ifm">Categorie 1:</text:span> </text:p>
            <text:p text:style-name="text.cell.7.left">Bestuurders van motorvoertuigen op meer dan twee wielen</text:p>
            <text:p text:style-name="text.cell.7.left"><text:span text:style-name="ifm_span_font.bold_ifm">Categorie 2:</text:span> </text:p>
            <text:p text:style-name="text.cell.7.left">Bestuurders van motorvoertuigen op twee wielen</text:p>
            <text:p text:style-name="text.cell.7.left"><text:span text:style-name="ifm_span_font.bold_ifm">Categorie 3:</text:span> </text:p>
            <text:p text:style-name="text.cell.7.left">Bromfietsers en snorfietsers</text:p>
            <text:p text:style-name="text.cell.7.left"><text:span text:style-name="ifm_span_font.bold_ifm">Categorie 8:</text:span> </text:p>
            <text:p text:style-name="text.cell.7.left">Een ieder (eigenaar / houde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otorrijtuigen ex. bromfiets (feitcodes A 914 a t/m d, A 917 a t/m c en A
918)<text:span text:style-name="ifm_span_font.superscript_ifm"><text:bookmark-ref text:reference-format="text" text:ref-name="n4">1</text:bookmark-ref></text:span></text:p>
          </table:table-cell>
          <table:table-cell table:style-name="table.cell.border-bottom.border-right.padding-top.top.pleft.pright">
            <text:p text:style-name="text.cell.7.left">Bromfietsen (feitcodes A 901 a t/m d, A 903 a t/m c, A 904 en A 934)</text:p>
          </table:table-cell>
        </table:table-row>
        <table:table-row>
          <table:table-cell table:style-name="table.cell.border-bottom.border-left.border-right.padding-top.top.pleft.pright">
            <text:p text:style-name="text.cell.7.left"><text:span text:style-name="ifm_span_font.bold_ifm">Eerste overtreding</text:span> </text:p>
            <text:p text:style-name="text.cell.7.left">Meerderjarigen</text:p>
          </table:table-cell>
          <table:table-cell table:style-name="table.cell.border-bottom.border-right.padding-top.top.pleft.pright">
            <text:p text:style-name="text.cell.7.left">OM-strafbeschikking: vast sanctiebedrag</text:p>
          </table:table-cell>
          <table:table-cell table:style-name="table.cell.border-bottom.border-right.padding-top.top.pleft.pright">
            <text:p text:style-name="text.cell.7.left">OM-strafbeschikking: vast sanctiebedrag</text:p>
          </table:table-cell>
        </table:table-row>
        <table:table-row>
          <table:table-cell table:style-name="table.cell.border-bottom.border-left.border-right.padding-top.top.pleft.pright">
            <text:p text:style-name="text.cell.7.left">Eerste overtreding Minderjarigen vanaf 16 jaar</text:p>
          </table:table-cell>
          <table:table-cell table:style-name="table.cell.border-bottom.border-right.padding-top.top.pleft.pright">
            <text:p text:style-name="text.cell.7.left">Minderjarige OM-strafbeschikking: € 320,–</text:p>
          </table:table-cell>
          <table:table-cell table:style-name="table.cell.border-bottom.border-right.padding-top.top.pleft.pright">
            <text:p text:style-name="text.cell.7.left">Minderjarige OM-strafbeschikking: € 220,–</text:p>
          </table:table-cell>
        </table:table-row>
        <table:table-row>
          <table:table-cell table:style-name="table.cell.border-bottom.border-left.border-right.padding-top.top.pleft.pright">
            <text:p text:style-name="text.cell.7.left"><text:span text:style-name="ifm_span_font.bold_ifm">Tweede overtreding</text:span> </text:p>
            <text:p text:style-name="text.cell.7.left">Meerderjarigen</text:p>
          </table:table-cell>
          <table:table-cell table:style-name="table.cell.border-bottom.border-right.padding-top.top.pleft.pright">
            <text:p text:style-name="text.cell.7.left">OM-strafbeschikking of eis ter zitting: geldboete € 800,– en 4 maanden
ontzegging van de rijbevoegdheid onvoorwaardelijk</text:p>
          </table:table-cell>
          <table:table-cell table:style-name="table.cell.border-bottom.border-right.padding-top.top.pleft.pright">
            <text:p text:style-name="text.cell.7.left">OM-strafbeschikking of eis ter zitting: geldboete € 600,– en 4 maanden
ontzegging van de rijbevoegdheid onvoorwaardelijk</text:p>
          </table:table-cell>
        </table:table-row>
        <table:table-row>
          <table:table-cell table:style-name="table.cell.border-bottom.border-left.border-right.padding-top.top.pleft.pright">
            <text:p text:style-name="text.cell.7.left"><text:span text:style-name="ifm_span_font.bold_ifm">Tweede overtreding</text:span> </text:p>
            <text:p text:style-name="text.cell.7.left">Minderjarigen</text:p>
          </table:table-cell>
          <table:table-cell table:style-name="table.cell.border-bottom.border-right.padding-top.top.pleft.pright">
            <text:p text:style-name="text.cell.7.left">Eis ter zitting geldboete € 380,– en 2 maanden ontzegging van de
rijbevoegdheid onvoorwaardelijk</text:p>
          </table:table-cell>
          <table:table-cell table:style-name="table.cell.border-bottom.border-right.padding-top.top.pleft.pright">
            <text:p text:style-name="text.cell.7.left">Eis ter zitting geldboete € 260,– en 2 maanden ontzegging van de
rijbevoegdheid onvoorwaardelijk</text:p>
          </table:table-cell>
        </table:table-row>
        <table:table-row>
          <table:table-cell table:style-name="table.cell.border-bottom.border-left.border-right.padding-top.top.pleft.pright">
            <text:p text:style-name="text.cell.7.left"><text:span text:style-name="ifm_span_font.bold_ifm">Derde overtreding</text:span> </text:p>
            <text:p text:style-name="text.cell.7.left">Meerderjarigen</text:p>
          </table:table-cell>
          <table:table-cell table:style-name="table.cell.border-bottom.border-right.padding-top.top.pleft.pright">
            <text:p text:style-name="text.cell.7.left">Eis ter zitting: 2 weken hechtenis onvoorwaardelijk<text:span text:style-name="ifm_span_font.superscript_ifm"><text:bookmark-ref text:reference-format="text" text:ref-name="n5">2</text:bookmark-ref></text:span> en 6 maanden ontzegging van de rijbevoegdheid onvoorwaardelijk;
eventueel verbeurdverklaring van het inbeslaggenomen voertuig</text:p>
          </table:table-cell>
          <table:table-cell table:style-name="table.cell.border-bottom.border-right.padding-top.top.pleft.pright">
            <text:p text:style-name="text.cell.7.left">Eis ter zitting: 10 dagen hechtenis onvoorwaardelijk en 6 maanden
ontzegging van de rijbevoegdheid onvoorwaardelijk; eventueel verbeurdverklaring
van het inbeslaggenomen voertuig</text:p>
          </table:table-cell>
        </table:table-row>
        <table:table-row>
          <table:table-cell table:style-name="table.cell.border-bottom.border-left.border-right.padding-top.top.pleft.pright">
            <text:p text:style-name="text.cell.7.left"><text:span text:style-name="ifm_span_font.bold_ifm">Derde overtreding</text:span> </text:p>
            <text:p text:style-name="text.cell.7.left">Minderjarigen</text:p>
          </table:table-cell>
          <table:table-cell table:style-name="table.cell.border-bottom.border-right.padding-top.top.pleft.pright">
            <text:p text:style-name="text.cell.7.left">Eis ter zitting: WS 24 uur en 4 maanden ontzegging van de rijbevoegdheid
onvoorwaardelijk;</text:p>
            <text:p text:style-name="text.cell.7.left">eventueel verbeurdverklaring van het inbeslaggenomen voertuig</text:p>
          </table:table-cell>
          <table:table-cell table:style-name="table.cell.border-bottom.border-right.padding-top.top.pleft.pright">
            <text:p text:style-name="text.cell.7.left">Eis ter zitting: WS 20 uur en 4 maanden ontzegging van de rijbevoegdheid
onvoorwaardelijk;</text:p>
            <text:p text:style-name="text.cell.7.left">eventueel verbeurdverklaring van het inbeslaggenomen voertuig</text:p>
          </table:table-cell>
        </table:table-row>
        <table:table-row>
          <table:table-cell table:style-name="table.cell." table:number-columns-spanned="3">
            <text:p text:style-name="ifm_p_font.normal_size.6.93pt_mt..5mm_indent.-0.1161in_mleft.0.1161in_ifm"><text:bookmark-start text:name="n4"/><text:span text:style-name="ifm_span_font.superscript_size.6.93pt_ifm">1</text:span><text:s/><text:bookmark-end text:name="n4"/>De vaste tarieven in deze tabel staan vermeld bij de van toepassing
zijnde feitcodes zoals opgenomen in de Tekstenbundel voor misdrijven,
overtredingen en Muldergedragingen.</text:p>
            <text:p text:style-name="ifm_p_font.normal_size.6.93pt_mt..5mm_indent.-0.1161in_mleft.0.1161in_ifm"><text:bookmark-start text:name="n5"/><text:span text:style-name="ifm_span_font.superscript_size.6.93pt_ifm">2</text:span><text:s/><text:bookmark-end text:name="n5"/>Hechtenis kan in geval van een overtreding door een minderjarige als
hoofdstraf niet worden geëist; dit volgt uit art. 77h lid 1 onder b
WvSr.</text:p>
          </table:table-cell>
        </table:table-row>
      </table:table>
      <text:p text:style-name="ifm_p_mt.3.7mm_ifm">Van recidive is sprake indien de overtreding wordt begaan
<text:span text:style-name="ifm_span_font.italic_ifm">binnen twee jaar</text:span> na afdoening van de vorige
strafrechtelijke overtreding van artikel 30 en/of artikel 34 WAM. Door het OM
wordt via raadpleging van het Justitieel Documentatie Systeem (JDS) vastgesteld
of sprake is van recidive.</text:p>
      <text:h text:style-name="ifm_p_font.italic_mt.3.7mm_page.keep-with-next_ifm" text:outline-level="5">Uitzondering artikel 30 tweede lid WAM</text:h>
      <text:p text:style-name="ifm_p_mt.3.7mm_ifm">Sinds 1 juli 2011<text:note text:id="n6" text:note-class="footnote"><text:note-citation text:label="4 ">4</text:note-citation><text:note-body><text:p text:style-name="ifm_p_font.normal_size.6.93pt_mt..5mm_indent.-0.1161in_mleft.0.1161in_ifm">Wet van 31 maart 2011 tot wijziging van de Wet
administratiefrechtelijke handhaving verkeersvoorschriften en de Gemeentewet in
verband met het onder de Wet administratiefrechtelijke handhaving
verkeersvoorschriften brengen van de Wet aansprakelijkheidsverzekering
motorrijtuigen en enkele technische verbeteringen (Stb. 2011, 170).</text:p></text:note-body></text:note> worden de vanaf die datum geconstateerde overtredingen van artikel 30
tweede lid WAM met een Wahv-beschikking afgedaan. Dit betreffen de feitcodes A
902 en A 915.</text:p>
      <text:h text:style-name="ifm_p_font.bold-italic_mt.5.08mm_page.keep-with-next_ifm" text:outline-level="5">5.3<text:s/>Recidiveregeling rijden zonder rijbewijs</text:h>
      <text:p text:style-name="ifm_p_mt.4.23mm_ifm">De recidiveregeling voor het rijden zonder rijbewijs heeft betrekking op
overtreding van artikel 107 eerste lid WVW 1994 (feitcode K 055) en overtreding
van artikel 110 WVW 1994 jo. artikel 5 RR (feitcodes K 065 ea, K 065 eb, K 065
f, K 072 a en K 072 cd) voor bestuurders die te jong zijn om een rijbewijs te
kunnen hebben. Deze recidiveregeling is daarnaast van toepassing op bestuurders
van motorrijtuigen waarbij het rijbewijs zijn geldigheid heeft verloren door
het verstrijken van de geldigheidsduur met meer dan één jaar of waarbij het
rijbewijs met beperkte geldigheidsduur zijn geldigheid heeft verloren, zijnde
een overtreding van artikel 107 tweede lid sub b WVW 1994 (feitcode K 060 f of
K 060 g).</text:p>
      <table:table table:style-name="ifm_table_pgwide.1_mt.3.7mm_ifm">
        <table:table-column table:style-name="table3.tg1.col1"/>
        <table:table-column table:style-name="table3.tg1.col2"/>
        <table:table-row>
          <table:table-cell table:style-name="table.cell.border-top.border-bottom.border-left.border-right.padding-top.top.pleft.pright" table:number-columns-spanned="2">
            <text:p text:style-name="text.cell.7.left"><text:span text:style-name="ifm_span_font.bold_ifm">Recidiveregeling rijden zonder rijbewijs
meerderjarigen</text:span> </text:p>
            <text:p text:style-name="text.cell.7.left"><text:span text:style-name="ifm_span_font.bold_ifm">Categorie-indeling B</text:span> </text:p>
            <text:p text:style-name="text.cell.7.left"><text:span text:style-name="ifm_span_font.bold_ifm">Categorie 1:</text:span> </text:p>
            <text:p text:style-name="text.cell.7.left">Bestuurders van motorvoertuigen op meer dan twee wielen</text:p>
            <text:p text:style-name="text.cell.7.left"><text:span text:style-name="ifm_span_font.bold_ifm">Categorie 2:</text:span> </text:p>
            <text:p text:style-name="text.cell.7.left">Bestuurders van motorvoertuigen op twee wielen</text:p>
            <text:p text:style-name="text.cell.7.left"><text:span text:style-name="ifm_span_font.bold_ifm">Categorie 3:</text:span> </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text:span text:style-name="ifm_span_font.bold_ifm">Eerste overtreding</text:span> </text:p>
          </table:table-cell>
          <table:table-cell table:style-name="table.cell.border-bottom.border-right.padding-top.top.pleft.pright">
            <text:p text:style-name="text.cell.7.left">OM-strafbeschikking vast sanctiebedrag feitcode K 055, K 060 f, K 060 g en
K 065 f</text:p>
          </table:table-cell>
        </table:table-row>
        <table:table-row>
          <table:table-cell table:style-name="table.cell.border-bottom.border-left.border-right.padding-top.top.pleft.pright">
            <text:p text:style-name="text.cell.7.left"><text:span text:style-name="ifm_span_font.bold_ifm">Tweede overtreding</text:span> </text:p>
          </table:table-cell>
          <table:table-cell table:style-name="table.cell.border-bottom.border-right.padding-top.top.pleft.pright">
            <text:p text:style-name="text.cell.7.left">Dagvaarden, eis ter zitting:</text:p>
            <text:p text:style-name="text.cell.7.left">geldboete categorie 1 en 2: € 500,– en categorie 3: € 375,– en voor alle
categorieën 1 week hechtenis voorwaardelijk met een proeftijd van 2 jaar</text:p>
          </table:table-cell>
        </table:table-row>
        <table:table-row>
          <table:table-cell table:style-name="table.cell.border-bottom.border-left.border-right.padding-top.top.pleft.pright">
            <text:p text:style-name="text.cell.7.left"><text:span text:style-name="ifm_span_font.bold_ifm">Derde overtreding</text:span><text:span text:style-name="ifm_span_font.superscript_ifm"><text:bookmark-ref text:reference-format="text" text:ref-name="n7">1</text:bookmark-ref></text:span></text:p>
          </table:table-cell>
          <table:table-cell table:style-name="table.cell.border-bottom.border-right.padding-top.top.pleft.pright">
            <text:p text:style-name="text.cell.7.left">Dagvaarden, eis ter zitting: 2 weken hechtenis onvoorwaardelijk</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4 weken hechtenis onvoorwaardelijk</text:p>
          </table:table-cell>
        </table:table-row>
        <table:table-row>
          <table:table-cell table:style-name="table.cell.border-bottom.border-left.border-right.padding-top.top.pleft.pright">
            <text:p text:style-name="text.cell.7.left"><text:span text:style-name="ifm_span_font.bold_ifm">Vijfde en volgende overtreding</text:span> 
<text:span text:style-name="ifm_span_font.superscript_ifm"><text:bookmark-ref text:reference-format="text" text:ref-name="n8">2</text:bookmark-ref></text:span> </text:p>
          </table:table-cell>
          <table:table-cell table:style-name="table.cell.border-bottom.border-right.padding-top.top.pleft.pright">
            <text:p text:style-name="text.cell.7.left">Dagvaarden, eis ter zitting: 6 weken hechtenis onvoorwaardelijk</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text:span text:style-name="ifm_span_font.italic_size.6.93pt_ifm">Bij herhaald plegen binnen 3 jaar voertuig in
beslag nemen, zie bijlage 2 van de Aanwijzing
inbeslagneming.</text:span></text:p>
            <text:p text:style-name="ifm_p_font.normal_size.6.93pt_mt..5mm_indent.-0.1161in_mleft.0.1161in_ifm"><text:bookmark-start text:name="n8"/><text:span text:style-name="ifm_span_font.superscript_size.6.93pt_ifm">2</text:span><text:s/><text:bookmark-end text:name="n8"/> <text:span text:style-name="ifm_span_font.italic_size.6.93pt_ifm">Bij iedere volgende overtreding wordt de hechtenis
steeds 2 weken verhoogd.</text:span> </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able:number-columns-spanned="3">
            <text:p text:style-name="text.cell.7.left"><text:span text:style-name="ifm_span_font.bold_ifm">Recidiveregeling rijden zonder rijbewijs
minderjarigen</text:span> </text:p>
            <text:p text:style-name="text.cell.7.left"><text:span text:style-name="ifm_span_font.bold_ifm">Categorie-indeling B</text:span> </text:p>
            <text:p text:style-name="text.cell.7.left"><text:span text:style-name="ifm_span_font.bold_ifm">Categorie 1:</text:span> </text:p>
            <text:p text:style-name="text.cell.7.left">Bestuurders van motorvoertuigen op meer dan twee wielen</text:p>
            <text:p text:style-name="text.cell.7.left"><text:span text:style-name="ifm_span_font.bold_ifm">Categorie 2:</text:span> </text:p>
            <text:p text:style-name="text.cell.7.left">Bestuurders van motorvoertuigen op twee wielen</text:p>
            <text:p text:style-name="text.cell.7.left"><text:span text:style-name="ifm_span_font.bold_ifm">Categorie 3:</text:span> </text:p>
            <text:p text:style-name="text.cell.7.left">Bromfietsers en snorfietsers, inclusief bestuurders van brommobi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 065 ea, K 065 eb, K 065 f, K 055 (cat. 1 en 2: voor alle hiervoor
genoemde feitcodes) en K 072 cd (cat. 1)</text:p>
          </table:table-cell>
          <table:table-cell table:style-name="table.cell.border-bottom.border-right.padding-top.top.pleft.pright">
            <text:p text:style-name="text.cell.7.left">K 055, K 060 f, K 060 g, K 072 a (cat. 3: voor alle hiervoor genoemde
feitcodes)</text:p>
          </table:table-cell>
        </table:table-row>
        <table:table-row>
          <table:table-cell table:style-name="table.cell.border-bottom.border-left.border-right.padding-top.top.pleft.pright">
            <text:p text:style-name="text.cell.7.left"><text:span text:style-name="ifm_span_font.bold_ifm">Eerste overtreding: </text:span>Minderjarigen beneden
16 jaar<text:span text:style-name="ifm_span_font.superscript_ifm"><text:bookmark-ref text:reference-format="text" text:ref-name="n9">3</text:bookmark-ref></text:span></text:p>
          </table:table-cell>
          <table:table-cell table:style-name="table.cell.border-bottom.border-right.padding-top.top.pleft.pright">
            <text:p text:style-name="text.cell.7.left">OM-strafbeschikking: vast sanctiebedrag</text:p>
          </table:table-cell>
          <table:table-cell table:style-name="table.cell.border-bottom.border-right.padding-top.top.pleft.pright">
            <text:p text:style-name="text.cell.7.left">OM-strafbeschikking: vast sanctiebedrag (K 072 a)</text:p>
          </table:table-cell>
        </table:table-row>
        <table:table-row>
          <table:table-cell table:style-name="table.cell.border-bottom.border-left.border-right.padding-top.top.pleft.pright">
            <text:p text:style-name="text.cell.7.left"><text:span text:style-name="ifm_span_font.bold_ifm">Eerste overtreding: </text:span>Minderjarigen van 16 t/m
17 jaar</text:p>
          </table:table-cell>
          <table:table-cell table:style-name="table.cell.border-bottom.border-right.padding-top.top.pleft.pright">
            <text:p text:style-name="text.cell.7.left">OM-strafbeschikking: € 310,– (K 055, alleen cat. T-rijbewijs)</text:p>
          </table:table-cell>
          <table:table-cell table:style-name="table.cell.border-bottom.border-right.padding-top.top.pleft.pright">
            <text:p text:style-name="text.cell.7.left">OM-strafbeschikking: € 210,– (K 055, K 060 f en K 060 g)</text:p>
          </table:table-cell>
        </table:table-row>
        <table:table-row>
          <table:table-cell table:style-name="table.cell.border-bottom.border-left.border-right.padding-top.top.pleft.pright">
            <text:p text:style-name="text.cell.7.left"><text:span text:style-name="ifm_span_font.bold_ifm">Tweede overtreding:</text:span></text:p>
          </table:table-cell>
          <table:table-cell table:style-name="table.cell.border-bottom.border-right.padding-top.top.pleft.pright">
            <text:p text:style-name="text.cell.7.left">Dagvaarden, eis ter zitting: WS 20 uur waarvan 10 uur voorwaardelijk</text:p>
          </table:table-cell>
          <table:table-cell table:style-name="table.cell.border-bottom.border-right.padding-top.top.pleft.pright">
            <text:p text:style-name="text.cell.7.left">Dagvaarden, eis ter zitting: WS 16 uur waarvan 8 uur voorwaardelijk</text:p>
          </table:table-cell>
        </table:table-row>
        <table:table-row>
          <table:table-cell table:style-name="table.cell.border-bottom.border-left.border-right.padding-top.top.pleft.pright">
            <text:p text:style-name="text.cell.7.left"><text:span text:style-name="ifm_span_font.bold_ifm">Derde overtreding:</text:span></text:p>
          </table:table-cell>
          <table:table-cell table:style-name="table.cell.border-bottom.border-right.padding-top.top.pleft.pright">
            <text:p text:style-name="text.cell.7.left">Dagvaarden, eis ter zitting: WS 40 uur</text:p>
          </table:table-cell>
          <table:table-cell table:style-name="table.cell.border-bottom.border-right.padding-top.top.pleft.pright">
            <text:p text:style-name="text.cell.7.left">Dagvaarden, eis ter zitting 32 uur</text:p>
          </table:table-cell>
        </table:table-row>
        <table:table-row>
          <table:table-cell table:style-name="table.cell.border-bottom.border-left.border-right.padding-top.top.pleft.pright">
            <text:p text:style-name="text.cell.7.left"><text:span text:style-name="ifm_span_font.bold_ifm">Vierde overtreding:</text:span></text:p>
          </table:table-cell>
          <table:table-cell table:style-name="table.cell.border-bottom.border-right.padding-top.top.pleft.pright">
            <text:p text:style-name="text.cell.7.left">Dagvaarden, eis ter zitting: WS 56 uur</text:p>
          </table:table-cell>
          <table:table-cell table:style-name="table.cell.border-bottom.border-right.padding-top.top.pleft.pright">
            <text:p text:style-name="text.cell.7.left">Dagvaarden, eis ter zitting: WS 40 uur</text:p>
          </table:table-cell>
        </table:table-row>
        <table:table-row>
          <table:table-cell table:style-name="table.cell.border-bottom.border-left.border-right.padding-top.top.pleft.pright">
            <text:p text:style-name="text.cell.7.left"><text:span text:style-name="ifm_span_font.bold_ifm">Vijfde en volgende overtreding</text:span>:</text:p>
          </table:table-cell>
          <table:table-cell table:style-name="table.cell.border-bottom.border-right.padding-top.top.pleft.pright">
            <text:p text:style-name="text.cell.7.left">Dagvaarden, eis ter zitting: WS 72 uur</text:p>
          </table:table-cell>
          <table:table-cell table:style-name="table.cell.border-bottom.border-right.padding-top.top.pleft.pright">
            <text:p text:style-name="text.cell.7.left">Dagvaarden, eis ter zitting: WS 56 uur</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3</text:span><text:s/><text:bookmark-end text:name="n9"/>Na de schuldvaststelling worden deze sanctiebedragen door het CJIB
– met inachtneming van de afspraken omtrent boetebedragen voor minderjarigen
beneden de 16 jaar – automatisch gehalveerd.</text:p>
          </table:table-cell>
        </table:table-row>
      </table:table>
      <text:p text:style-name="ifm_p_mt.3.7mm_ifm">Van recidive is sprake indien de overtreding wordt begaan
<text:span text:style-name="ifm_span_font.italic_ifm">binnen vier jaar</text:span> na afdoening van de vorige
overtreding. Door het OM wordt via raadpleging van het Justitieel Documentatie
Systeem (JDS) vastgesteld of sprake is van recidive.</text:p>
      <text:h text:style-name="ifm_p_font.bold-italic_mt.5.08mm_page.keep-with-next_ifm" text:outline-level="5">5.4<text:s/>Recidiveregeling gedocumenteerde overtredingen maximumsnelheid RVV
1990</text:h>
      <text:p text:style-name="ifm_p_mt.4.23mm_ifm">Deze recidiveregeling wordt toegepast bij overtreding van de, in paragraaf
8, maximumsnelheid, van het RVV 1990 opgenomen, artikelen 19 (niet voldoende
afstand houden), 20, 21, 22, 22a, 45 en 62 jo. de borden A1 en A3
(overschrijding maximumsnelheid), voor zover deze overtredingen niet
administratiefrechtelijk worden afgedaan.</text:p>
      <text:p text:style-name="ifm_p_mt.3.7mm_ifm">De recidiveregeling luidt als volgt: van recidive is sprake indien de
overtreding wordt begaan <text:span text:style-name="ifm_span_font.italic_ifm">binnen twee jaar</text:span> na
afdoening van één eerdere gedocumenteerde overtreding van artikel 19, 20, 21,
22, 22a, 45 en 62 jo. de borden A1 en A3 van het RVV 1990.</text:p>
      <text:p text:style-name="ifm_p_mt.3.7mm_ifm">De categorie-indeling voor maximumsnelheid is ook van toepassing op de
recidiveregeling gedocumenteerde overtredingen maximumsnelheid RVV 1990.</text:p>
      <text:h text:style-name="ifm_p_font.roman_mt.3.7mm_page.keep-with-next_ifm" text:outline-level="5">Categorie-indeling C (maximumsnelheid)</text:h>
      <text:p text:style-name="ifm_p_ifm">1  Motorvoertuigen (uitgezonderd categorie 2: vrachtauto’s, autobussen, als
bedrijfsauto aangemerkte kampeerauto’s met een toegestane maximum massa van
meer dan 3.500 kg en motorvoertuigen met aanhangwagen);</text:p>
      <text:p text:style-name="ifm_p_ifm">2  Vrachtauto’s, autobussen, als bedrijfsauto aangemerkte kampeerauto’s met
een toegestane maximum massa van meer dan 3.500 kg en motorvoertuigen met
aanhangwagen;</text:p>
      <text:p text:style-name="ifm_p_ifm">3  Bromfietsen, brommobielen, snorfietsen en gehandicaptenvoertuigen met
motor;</text:p>
      <text:p text:style-name="ifm_p_ifm">4  Land- of bosbouwtrekkers en motorvoertuigen met beperkte snelheid.</text:p>
      <text:p text:style-name="ifm_p_mt.3.7mm_ifm">NB Gelet op bijlage 2 van de Aanwijzing inbeslagneming kan na overleg met
de officier van justitie het motorvoertuig, waarmee de snelheidsovertreding is
gepleegd, in beslag worden genomen, indien een overschrijding van de
maximumsnelheid met meer dan 100% in samenhang met geconcretiseerde
gevaarzetting is geconstateerd.</text:p>
      <text:h text:style-name="ifm_p_font.italic_mt.5.08mm_page.keep-with-next_ifm" text:outline-level="6">5.4.1<text:s/>Recidiveregeling niet voldoende afstand houden</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 <text:span text:style-name="ifm_span_font.underline_size.6.5pt_mt.4.23mm_ifm">Tabel 1</text:span> 
<text:span text:style-name="ifm_span_font.superscript_size.6.5pt_mt.4.23mm_ifm"><text:bookmark-ref text:reference-format="text" text:ref-name="n10">1</text:bookmark-ref></text:span> </text:p>
            </table:table-cell>
          </table:table-row>
        </table:table-header-rows>
        <table:table-row>
          <table:table-cell table:style-name="table.cell.border-top.border-bottom.border-left.border-right.padding-top.top.pleft.pright" table:number-columns-spanned="7">
            <text:p text:style-name="text.cell.7.left"><text:span text:style-name="ifm_span_font.bold_ifm">Recidiveregeling niet voldoende afstand houden</text:span>
</text:p>
            <text:p text:style-name="text.cell.7.left"><text:span text:style-name="ifm_span_font.bold_ifm">Categorie-indeling C</text:span> </text:p>
            <text:p text:style-name="text.cell.7.left"><text:span text:style-name="ifm_span_font.bold_ifm">Categorie 1:</text:span> </text:p>
          </table:table-cell>
        </table:table-row>
        <table:table-row>
          <table:table-cell table:style-name="table.cell.border-bottom.border-left.border-right.padding-top.top.pleft.pright" table:number-columns-spanned="7">
            <text:p text:style-name="text.cell.7.left">Motorvoertuigen (uitgezonderd categorie 2: vrachtauto’s, autobussen, als
bedrijfsauto aangemerkte kampeerauto’s met een toegestane maximummassa van meer
dan 3.500 kg en motorvoertuigen met aanhangwagen)</text:p>
            <text:p text:style-name="text.cell.7.left"><text:span text:style-name="ifm_span_font.bold_ifm">Categorie 2:</text:span> </text:p>
            <text:p text:style-name="text.cell.7.left">Vrachtauto's, autobussen, als bedrijfsauto aangemerkte kampeerauto’s met
een toegestane maximummassa van meer dan 3.500 kg en motorvoertuigen met
aanhangwagen</text:p>
            <text:p text:style-name="text.cell.7.left"><text:span text:style-name="ifm_span_font.bold_ifm">Categorie 3:</text:span> </text:p>
            <text:p text:style-name="text.cell.7.left">Bromfietsen, brommobielen, snorfietsen en gehandicaptenvoertuigen met
motor</text:p>
          </table:table-cell>
        </table:table-row>
        <table:table-row>
          <table:table-cell table:style-name="table.cell.border-bottom.border-left.border-right.padding-top.top.pleft.pright" table:number-columns-spanned="2" table:number-rows-spanned="3">
            <text:p text:style-name="text.cell.7.left"/>
          </table:table-cell>
          <table:table-cell table:style-name="table.cell.border-bottom.border-right.padding-top.top.pleft.pright" table:number-columns-spanned="5">
            <text:p text:style-name="text.cell.7.left"><text:span text:style-name="ifm_span_font.bold_ifm">Niet voldoende afstand houden bij een:</text:span> </text:p>
          </table:table-cell>
        </table:table-row>
        <table:table-row>
          <table:table-cell table:style-name="table.cell.border-bottom.border-left.border-right.padding-top.top.pleft.pright" table:number-columns-spanned="2">
            <text:p text:style-name="text.cell.7.left"><text:span text:style-name="ifm_span_font.bold_ifm">snelheid van 80 km/h t/m 100 km/h</text:span> </text:p>
          </table:table-cell>
          <table:table-cell table:style-name="table.cell.border-bottom.border-right.padding-top.top.pleft.pright" table:number-columns-spanned="2">
            <text:p text:style-name="text.cell.7.left"><text:span text:style-name="ifm_span_font.bold_ifm">snelheid van 100 km/h t/m 120 km/h</text:span> </text:p>
          </table:table-cell>
          <table:table-cell table:style-name="table.cell.border-bottom.border-right.padding-top.top.pleft.pright">
            <text:p text:style-name="text.cell.7.left"><text:span text:style-name="ifm_span_font.bold_ifm">snelheid van meer dan 120 km/h</text:span> </text:p>
          </table:table-cell>
        </table:table-row>
        <table:table-row>
          <table:table-cell table:style-name="table.cell.border-bottom.border-left.border-right.padding-top.top.pleft.pright">
            <text:p text:style-name="text.cell.7.left"><text:span text:style-name="ifm_span_font.bold_ifm">Onderlinge afstand 3 meter of meer</text:span> </text:p>
            <text:p text:style-name="text.cell.7.left">(van 0,5 sec. t/m 0,2 sec.)</text:p>
          </table:table-cell>
          <table:table-cell table:style-name="table.cell.border-bottom.border-right.padding-top.top.pleft.pright">
            <text:p text:style-name="text.cell.7.left"><text:span text:style-name="ifm_span_font.bold_ifm">Onderlinge afstand minder dan 3 meter</text:span> </text:p>
            <text:p text:style-name="text.cell.7.left">(van minder dan 0,2 sec.)</text:p>
          </table:table-cell>
          <table:table-cell table:style-name="table.cell.border-bottom.border-right.padding-top.top.pleft.pright">
            <text:p text:style-name="text.cell.7.left"><text:span text:style-name="ifm_span_font.bold_ifm">Onderlinge afstand 3 meter of meer</text:span> </text:p>
            <text:p text:style-name="text.cell.7.left">(van 0,5 sec. t/m 0,2 sec.)</text:p>
          </table:table-cell>
          <table:table-cell table:style-name="table.cell.border-bottom.border-right.padding-top.top.pleft.pright">
            <text:p text:style-name="text.cell.7.left"><text:span text:style-name="ifm_span_font.bold_ifm">Onderlinge afstand minder dan 3 meter</text:span> </text:p>
            <text:p text:style-name="text.cell.7.left">(van minder dan 0,2 sec.)</text:p>
          </table:table-cell>
          <table:table-cell table:style-name="table.cell.border-bottom.border-right.padding-top.top.pleft.pright">
            <text:p text:style-name="text.cell.7.left"><text:span text:style-name="ifm_span_font.bold_ifm">Ongeacht onderlinge afstand</text:span> </text:p>
            <text:p text:style-name="text.cell.7.left">(van 0,5 sec. of minder)</text:p>
          </table:table-cell>
        </table:table-row>
        <table:table-row>
          <table:table-cell table:style-name="table.cell.border-bottom.border-left.border-right.padding-top.top.pleft.pright">
            <text:p text:style-name="text.cell.7.left"><text:span text:style-name="ifm_span_font.bold_ifm">Eerste overtreding</text:span> </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 800,– (cat. 1/2) / € 550,– (cat. 3) + 3 mnd OBM ov</text:p>
          </table:table-cell>
        </table:table-row>
        <table:table-row>
          <table:table-cell table:style-name="table.cell.border-bottom.border-left.border-right.padding-top.top.pleft.pright">
            <text:p text:style-name="text.cell.7.left"><text:span text:style-name="ifm_span_font.bold_ifm">Tweede overtreding</text:span> </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4 mnd ov</text:p>
          </table:table-cell>
          <table:table-cell table:style-name="table.cell.border-bottom.border-right.padding-top.top.pleft.pright">
            <text:p text:style-name="text.cell.7.left">sanctiebedrag 1<text:span text:style-name="ifm_span_font.superscript_ifm">e</text:span> overtreding + 20% + OBM 5 mnd ov</text:p>
          </table:table-cell>
          <table:table-cell table:style-name="table.cell.border-bottom.border-right.padding-top.top.pleft.pright">
            <text:p text:style-name="text.cell.7.left">sanctiebedrag 1<text:span text:style-name="ifm_span_font.superscript_ifm">e</text:span> overtreding + 20% + OBM 5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row>
        <table:table-row>
          <table:table-cell table:style-name="table.cell.border-bottom.border-left.border-right.padding-top.top.pleft.pright">
            <text:p text:style-name="text.cell.7.left"><text:span text:style-name="ifm_span_font.bold_ifm">Derde overtreding</text:span> </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row>
        <table:table-row>
          <table:table-cell table:style-name="table.cell.border-bottom.border-left.border-right.padding-top.top.pleft.pright">
            <text:p text:style-name="text.cell.7.left"><text:span text:style-name="ifm_span_font.bold_ifm">Vierde overtreding</text:span> </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2 mnd ov</text:p>
          </table:table-cell>
          <table:table-cell table:style-name="table.cell.border-bottom.border-right.padding-top.top.pleft.pright">
            <text:p text:style-name="text.cell.7.left">sanctiebedrag 1<text:span text:style-name="ifm_span_font.superscript_ifm">e</text:span> overtreding + 20% + OBM 12 mnd ov</text:p>
          </table:table-cell>
        </table:table-row>
        <table:table-row>
          <table:table-cell table:style-name="table.cell." table:number-columns-spanned="7">
            <text:p text:style-name="ifm_p_font.normal_size.6.93pt_mt..5mm_indent.-0.1161in_mleft.0.1161in_ifm"><text:bookmark-start text:name="n10"/><text:span text:style-name="ifm_span_font.superscript_size.6.93pt_ifm">1</text:span><text:s/><text:bookmark-end text:name="n10"/>De tarieven in deze tabel staan vermeld bij de van toepassing zijnde
feitcodes en de tarieventabel zoals opgenomen in de Tekstenbundel voor
misdrijven, overtredingen en Muldergedragingen.</text:p>
          </table:table-cell>
        </table:table-row>
      </table:table>
      <text:h text:style-name="ifm_p_font.italic_mt.5.08mm_page.keep-with-next_ifm" text:outline-level="6">5.4.2<text:s/>Recidiveregeling snelheidsovertredingen (weg)</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column table:style-name="table6.tg1.col12"/>
        <table:table-column table:style-name="table6.tg1.col13"/>
        <table:table-header-rows>
          <table:table-row>
            <table:table-cell table:style-name="table.cell." table:number-columns-spanned="13">
              <text:p text:style-name="ifm_p_font.bold_size.6.5pt_page.keep-with-next_ifm"><text:span text:style-name="ifm_span_font.underline_size.6.5pt_mt.4.23mm_ifm">Tabel 2</text:span><text:span text:style-name="ifm_span_font.superscript_size.6.5pt_mt.4.23mm_ifm"><text:bookmark-ref text:reference-format="text" text:ref-name="n11">1</text:bookmark-ref></text:span> <text:span text:style-name="ifm_span_font.superscript_size.6.5pt_mt.4.23mm_ifm"><text:bookmark-ref text:reference-format="text" text:ref-name="n12">2</text:bookmark-ref></text:span></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12">
            <text:p text:style-name="text.cell.7.left"><text:span text:style-name="ifm_span_font.bold_ifm">Recidiveregeling snelheidsovertredingen
motorvoertuigen</text:span> </text:p>
            <text:p text:style-name="text.cell.7.left"><text:span text:style-name="ifm_span_font.bold_ifm">Categorie-indeling C</text:span> </text:p>
            <text:p text:style-name="text.cell.7.left"><text:span text:style-name="ifm_span_font.bold_ifm">Categorie 1:</text:span> </text:p>
            <text:p text:style-name="text.cell.7.left">Motorvoertuigen(uitgezonderd categorie 2: vrachtauto’s, autobussen, als
bedrijfsauto aangemerkte kampeerauto’s met een toegestane maximum massa van
meer dan 3.500 kg en motorvoertuigen met aanhangwagen)</text:p>
            <text:p text:style-name="text.cell.7.left"><text:span text:style-name="ifm_span_font.bold_ifm">Categorie 2:</text:span> </text:p>
            <text:p text:style-name="text.cell.7.left">Vrachtauto's, autobussen, als bedrijfsauto aangemerkte kampeerauto’s met
een toegestane maximum massa van meer dan 3.500 kg en motorvoertuigen met
aanhangwagen</text:p>
            <text:p text:style-name="text.cell.7.left"><text:span text:style-name="ifm_span_font.bold_ifm">Categorie 4:</text:span> </text:p>
            <text:p text:style-name="text.cell.7.left">Land- of bosbouwtrekkers en motorvoertuigen met beperkte snel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12">
            <text:p text:style-name="text.cell.7.left"><text:span text:style-name="ifm_span_font.italic_ifm"> <text:span text:style-name="ifm_span_font.underline_ifm">Snelheidsovertredingen met een
overschrijding van:</text:span> </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31 t/m 39 km/h</text:span> </text:p>
          </table:table-cell>
          <table:table-cell table:style-name="table.cell.border-bottom.border-right.padding-top.top.pleft.pright" table:number-columns-spanned="2">
            <text:p text:style-name="text.cell.7.left"><text:span text:style-name="ifm_span_font.bold_ifm">40 t/m 49 km/h</text:span> </text:p>
          </table:table-cell>
          <table:table-cell table:style-name="table.cell.border-bottom.border-right.padding-top.top.pleft.pright">
            <text:p text:style-name="text.cell.7.left"><text:span text:style-name="ifm_span_font.bold_ifm">50 t/m 59 km/h</text:span> </text:p>
          </table:table-cell>
          <table:table-cell table:style-name="table.cell.border-bottom.border-right.padding-top.top.pleft.pright">
            <text:p text:style-name="text.cell.7.left"><text:span text:style-name="ifm_span_font.bold_ifm">60 t/m 69 km/h</text:span> </text:p>
          </table:table-cell>
          <table:table-cell table:style-name="table.cell.border-bottom.border-right.padding-top.top.pleft.pright">
            <text:p text:style-name="text.cell.7.left"><text:span text:style-name="ifm_span_font.bold_ifm">70 t/m 79 km/h</text:span> </text:p>
          </table:table-cell>
          <table:table-cell table:style-name="table.cell.border-bottom.border-right.padding-top.top.pleft.pright">
            <text:p text:style-name="text.cell.7.left"><text:span text:style-name="ifm_span_font.bold_ifm">80 t/m 89 km/h</text:span> </text:p>
          </table:table-cell>
          <table:table-cell table:style-name="table.cell.border-bottom.border-right.padding-top.top.pleft.pright">
            <text:p text:style-name="text.cell.7.left"><text:span text:style-name="ifm_span_font.bold_ifm">90 t/m 99 km/h</text:span> </text:p>
          </table:table-cell>
          <table:table-cell table:style-name="table.cell.border-bottom.border-right.padding-top.top.pleft.pright" table:number-columns-spanned="2">
            <text:p text:style-name="text.cell.7.left"><text:span text:style-name="ifm_span_font.bold_ifm">100 km/h of meer</text:span> </text:p>
          </table:table-cell>
        </table:table-row>
        <table:table-row>
          <table:table-cell table:style-name="table.cell.border-bottom.border-left.border-right.padding-top.top.pleft.pright">
            <text:p text:style-name="text.cell.7.left"><text:span text:style-name="ifm_span_font.bold_ifm">Eerste overtreding</text:span> </text:p>
          </table:table-cell>
          <table:table-cell table:style-name="table.cell.border-bottom.border-right.padding-top.top.pleft.pright" table:number-columns-spanned="2">
            <text:p text:style-name="text.cell.7.left">OM-strafbeschikking of eis ter zitting</text:p>
          </table:table-cell>
          <table:table-cell table:style-name="table.cell.border-bottom.border-right.padding-top.top.pleft.pright">
            <text:p text:style-name="text.cell.7.left">vast sanctiebedrag</text:p>
          </table:table-cell>
          <table:table-cell table:style-name="table.cell.border-bottom.border-right.padding-top.top.pleft.pright" table:number-columns-spanned="2">
            <text:p text:style-name="text.cell.7.left">vast sanctiebedrag</text:p>
          </table:table-cell>
          <table:table-cell table:style-name="table.cell.border-bottom.border-right.padding-top.top.pleft.pright">
            <text:p text:style-name="text.cell.7.left">vast sanctiebedrag + OBM 2 mnd ov</text:p>
          </table:table-cell>
          <table:table-cell table:style-name="table.cell.border-bottom.border-right.padding-top.top.pleft.pright">
            <text:p text:style-name="text.cell.7.left">vast sanctiebedrag + OBM 3 mnd ov</text:p>
          </table:table-cell>
          <table:table-cell table:style-name="table.cell.border-bottom.border-right.padding-top.top.pleft.pright">
            <text:p text:style-name="text.cell.7.left">vast sanctiebedrag + OBM 4 mnd ov</text:p>
          </table:table-cell>
          <table:table-cell table:style-name="table.cell.border-bottom.border-right.padding-top.top.pleft.pright">
            <text:p text:style-name="text.cell.7.left">vast sanctiebedrag + OBM 5 mnd ov</text:p>
          </table:table-cell>
          <table:table-cell table:style-name="table.cell.border-bottom.border-right.padding-top.top.pleft.pright">
            <text:p text:style-name="text.cell.7.left">vast sanctiebedrag + OBM 6 mnd ov</text:p>
          </table:table-cell>
          <table:table-cell table:style-name="table.cell.border-bottom.border-right.padding-top.top.pleft.pright" table:number-columns-spanned="2">
            <text:p text:style-name="text.cell.7.left">sanctiebedrag 95 tot 100 km/h + € 200,– per 5 km/h overschrijding + OBM 7
mnd ov</text:p>
          </table:table-cell>
        </table:table-row>
        <table:table-row>
          <table:table-cell table:style-name="table.cell.border-bottom.border-left.border-right.padding-top.top.pleft.pright">
            <text:p text:style-name="text.cell.7.left"><text:span text:style-name="ifm_span_font.bold_ifm">Tweede overtreding</text:span> </text:p>
          </table:table-cell>
          <table:table-cell table:style-name="table.cell.border-bottom.border-right.padding-top.top.pleft.pright" table:number-columns-spanned="2">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text:p>
            <text:p text:style-name="text.cell.7.left">OBM 2 mnd ov</text:p>
          </table:table-cell>
          <table:table-cell table:style-name="table.cell.border-bottom.border-right.padding-top.top.pleft.pright" table:number-columns-spanned="2">
            <text:p text:style-name="text.cell.7.left">sanctiebedrag 1<text:span text:style-name="ifm_span_font.superscript_ifm">e</text:span> overtreding + 20% +</text:p>
            <text:p text:style-name="text.cell.7.left">OBM 3 mnd ov</text:p>
          </table:table-cell>
          <table:table-cell table:style-name="table.cell.border-bottom.border-right.padding-top.top.pleft.pright">
            <text:p text:style-name="text.cell.7.left">sanctiebedrag 1<text:span text:style-name="ifm_span_font.superscript_ifm">e</text:span> overtreding + 20% +</text:p>
            <text:p text:style-name="text.cell.7.left">OBM 4 mnd ov</text:p>
          </table:table-cell>
          <table:table-cell table:style-name="table.cell.border-bottom.border-right.padding-top.top.pleft.pright">
            <text:p text:style-name="text.cell.7.left">sanctiebedrag 1<text:span text:style-name="ifm_span_font.superscript_ifm">e</text:span> overtreding + 20% +</text:p>
            <text:p text:style-name="text.cell.7.left">OBM 5 mnd ov</text:p>
          </table:table-cell>
          <table:table-cell table:style-name="table.cell.border-bottom.border-right.padding-top.top.pleft.pright">
            <text:p text:style-name="text.cell.7.left">sanctiebedrag 1<text:span text:style-name="ifm_span_font.superscript_ifm">e</text:span> overtreding + 20% +</text:p>
            <text:p text:style-name="text.cell.7.left">OBM 6 mnd ov</text:p>
          </table:table-cell>
          <table:table-cell table:style-name="table.cell.border-bottom.border-right.padding-top.top.pleft.pright">
            <text:p text:style-name="text.cell.7.left">sanctiebedrag 1<text:span text:style-name="ifm_span_font.superscript_ifm">e</text:span> overtreding + 20% +</text:p>
            <text:p text:style-name="text.cell.7.left">OBM 7 mnd ov</text:p>
          </table:table-cell>
          <table:table-cell table:style-name="table.cell.border-bottom.border-right.padding-top.top.pleft.pright">
            <text:p text:style-name="text.cell.7.left">sanctiebedrag 1<text:span text:style-name="ifm_span_font.superscript_ifm">e</text:span> overtreding + 20% +</text:p>
            <text:p text:style-name="text.cell.7.left">OBM 8 mnd ov</text:p>
          </table:table-cell>
          <table:table-cell table:style-name="table.cell.border-bottom.border-right.padding-top.top.pleft.pright" table:number-columns-spanned="2">
            <text:p text:style-name="text.cell.7.left">sanctiebedrag 95 tot 100 km/h + € 200,– per 5 km/h overschrijding + OBM 9
mnd ov</text:p>
          </table:table-cell>
        </table:table-row>
        <table:table-row>
          <table:table-cell table:style-name="table.cell.border-bottom.border-left.border-right.padding-top.top.pleft.pright">
            <text:p text:style-name="text.cell.7.left"><text:span text:style-name="ifm_span_font.bold_ifm">Derde overtreding</text:span> </text:p>
          </table:table-cell>
          <table:table-cell table:style-name="table.cell.border-bottom.border-right.padding-top.top.pleft.pright" table:number-columns-spanned="2">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4 mnd ov</text:p>
          </table:table-cell>
          <table:table-cell table:style-name="table.cell.border-bottom.border-right.padding-top.top.pleft.pright" table:number-columns-spanned="2">
            <text:p text:style-name="text.cell.7.left">sanctiebedrag 1<text:span text:style-name="ifm_span_font.superscript_ifm">e</text:span> overtreding + 20% +</text:p>
            <text:p text:style-name="text.cell.7.left">OBM 5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text:p>
            <text:p text:style-name="text.cell.7.left">OBM 7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text:p>
            <text:p text:style-name="text.cell.7.left">OBM 9 mnd ov</text:p>
          </table:table-cell>
          <table:table-cell table:style-name="table.cell.border-bottom.border-right.padding-top.top.pleft.pright">
            <text:p text:style-name="text.cell.7.left">sanctiebedrag 1<text:span text:style-name="ifm_span_font.superscript_ifm">e</text:span> overtreding + 20% +</text:p>
            <text:p text:style-name="text.cell.7.left">OBM 10 mnd ov</text:p>
          </table:table-cell>
          <table:table-cell table:style-name="table.cell.border-bottom.border-right.padding-top.top.pleft.pright" table:number-columns-spanned="2">
            <text:p text:style-name="text.cell.7.left">sanctiebedrag 95 tot 100 km/h + € 200,– per 5 km/h overschrijding + OBM 11
mnd ov</text:p>
          </table:table-cell>
        </table:table-row>
        <table:table-row>
          <table:table-cell table:style-name="table.cell.border-bottom.border-left.border-right.padding-top.top.pleft.pright">
            <text:p text:style-name="text.cell.7.left"><text:span text:style-name="ifm_span_font.bold_ifm">Vierde overtreding</text:span> </text:p>
          </table:table-cell>
          <table:table-cell table:style-name="table.cell.border-bottom.border-right.padding-top.top.pleft.pright" table:number-columns-spanned="2">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able:number-columns-spanned="2">
            <text:p text:style-name="text.cell.7.left">sanctiebedrag 1<text:span text:style-name="ifm_span_font.superscript_ifm">e</text:span> overtreding + 20% +</text:p>
            <text:p text:style-name="text.cell.7.left">OBM 7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text:p>
            <text:p text:style-name="text.cell.7.left">OBM 9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text:p>
            <text:p text:style-name="text.cell.7.left">OBM 11 mnd ov</text:p>
          </table:table-cell>
          <table:table-cell table:style-name="table.cell.border-bottom.border-right.padding-top.top.pleft.pright">
            <text:p text:style-name="text.cell.7.left">sanctiebedrag 1<text:span text:style-name="ifm_span_font.superscript_ifm">e</text:span> overtreding + 20% +</text:p>
            <text:p text:style-name="text.cell.7.left">OBM 12 mnd ov</text:p>
          </table:table-cell>
          <table:table-cell table:style-name="table.cell.border-bottom.border-right.padding-top.top.pleft.pright" table:number-columns-spanned="2">
            <text:p text:style-name="text.cell.7.left">sanctiebedrag 95 tot 100 km/h + € 200,– per 5 km/h overschrijding + OBM 13
mnd ov</text:p>
          </table:table-cell>
        </table:table-row>
        <table:table-row>
          <table:table-cell table:style-name="table.cell." table:number-columns-spanned="13">
            <text:p text:style-name="ifm_p_font.normal_size.6.93pt_mt..5mm_indent.-0.1161in_mleft.0.1161in_ifm"><text:bookmark-start text:name="n11"/><text:span text:style-name="ifm_span_font.superscript_size.6.93pt_ifm">1</text:span><text:s/><text:bookmark-end text:name="n11"/>De tarieven in deze tabel staan vermeld bij de van toepassing zijnde
feitcodes zoals opgenomen in de Tekstenbundel voor misdrijven, overtredingen en
Muldergedragingen en in de tarieventabel.</text:p>
            <text:p text:style-name="ifm_p_font.normal_size.6.93pt_mt..5mm_indent.-0.1161in_mleft.0.1161in_ifm"><text:bookmark-start text:name="n12"/><text:span text:style-name="ifm_span_font.superscript_size.6.93pt_ifm">2</text:span><text:s/><text:bookmark-end text:name="n12"/>Indien er sprake is van een rechtspersoon, geldt indien er een OBM
staat op de overtreding, in plaats daarvan een opslag van 20% bovenop het
vastgestelde sanctiebedrag.</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column table:style-name="table7.tg1.col11"/>
        <table:table-header-rows>
          <table:table-row>
            <table:table-cell table:style-name="table.cell." table:number-columns-spanned="11">
              <text:p text:style-name="ifm_p_font.bold_size.6.5pt_page.keep-with-next_ifm"> <text:span text:style-name="ifm_span_font.underline_size.6.5pt_ifm">Tabel 3</text:span> 
<text:span text:style-name="ifm_span_font.superscript_size.6.5pt_ifm"><text:bookmark-ref text:reference-format="text" text:ref-name="n13">1</text:bookmark-ref></text:span> </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able:number-columns-spanned="10">
            <text:p text:style-name="text.cell.7.left"><text:span text:style-name="ifm_span_font.bold_ifm">Recidiveregeling snelheidsovertredingen
bromfietsen</text:span> </text:p>
            <text:p text:style-name="text.cell.7.left"><text:span text:style-name="ifm_span_font.bold_ifm">Categorie-indeling C</text:span> </text:p>
            <text:p text:style-name="text.cell.7.left"><text:span text:style-name="ifm_span_font.bold_ifm">Categorie 3:</text:span> </text:p>
            <text:p text:style-name="text.cell.7.left">Bestuurders van bromfietsen, brommobielen, snorfietsen en
gehandicaptenvoertuigen met mot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10">
            <text:p text:style-name="text.cell.7.left"><text:span text:style-name="ifm_span_font.italic_ifm">Snelheidsovertredingen met een overschrijding
van:</text:span>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text:span text:style-name="ifm_span_font.bold_ifm">30 t/m 39 km/h</text:span> </text:p>
          </table:table-cell>
          <table:table-cell table:style-name="table.cell.border-bottom.border-right.padding-top.top.pleft.pright">
            <text:p text:style-name="text.cell.7.left"><text:span text:style-name="ifm_span_font.bold_ifm">40 t/m 49 km/h</text:span> </text:p>
          </table:table-cell>
          <table:table-cell table:style-name="table.cell.border-bottom.border-right.padding-top.top.pleft.pright">
            <text:p text:style-name="text.cell.7.left"><text:span text:style-name="ifm_span_font.bold_ifm">50 t/m 59 km/h</text:span> </text:p>
          </table:table-cell>
          <table:table-cell table:style-name="table.cell.border-bottom.border-right.padding-top.top.pleft.pright">
            <text:p text:style-name="text.cell.7.left"><text:span text:style-name="ifm_span_font.bold_ifm">60 t/m 69 km/h</text:span> </text:p>
          </table:table-cell>
          <table:table-cell table:style-name="table.cell.border-bottom.border-right.padding-top.top.pleft.pright">
            <text:p text:style-name="text.cell.7.left"><text:span text:style-name="ifm_span_font.bold_ifm">70 t/m 79 km/h</text:span> </text:p>
          </table:table-cell>
          <table:table-cell table:style-name="table.cell.border-bottom.border-right.padding-top.top.pleft.pright">
            <text:p text:style-name="text.cell.7.left"><text:span text:style-name="ifm_span_font.bold_ifm">80 t/m 89 km/h</text:span> </text:p>
          </table:table-cell>
          <table:table-cell table:style-name="table.cell.border-bottom.border-right.padding-top.top.pleft.pright">
            <text:p text:style-name="text.cell.7.left"><text:span text:style-name="ifm_span_font.bold_ifm">90 t/m 99 km/h</text:span> </text:p>
          </table:table-cell>
          <table:table-cell table:style-name="table.cell.border-bottom.border-right.padding-top.top.pleft.pright">
            <text:p text:style-name="text.cell.7.left"><text:span text:style-name="ifm_span_font.bold_ifm">100 km/h of meer</text:span> </text:p>
          </table:table-cell>
        </table:table-row>
        <table:table-row>
          <table:table-cell table:style-name="table.cell.border-bottom.border-left.border-right.padding-top.top.pleft.pright">
            <text:p text:style-name="text.cell.7.left"><text:span text:style-name="ifm_span_font.bold_ifm">Eerste overtreding</text:span> </text:p>
          </table:table-cell>
          <table:table-cell table:style-name="table.cell.border-bottom.border-right.padding-top.top.pleft.pright" table:number-columns-spanned="2">
            <text:p text:style-name="text.cell.7.left">OM-strafbeschikking of eis ter zitting</text:p>
          </table:table-cell>
          <table:table-cell table:style-name="table.cell.border-bottom.border-right.padding-top.top.pleft.pright">
            <text:p text:style-name="text.cell.7.left">vast sanctiebedrag + OBM 2 mnd ov</text:p>
          </table:table-cell>
          <table:table-cell table:style-name="table.cell.border-bottom.border-right.padding-top.top.pleft.pright">
            <text:p text:style-name="text.cell.7.left">vast sanctiebedrag + OBM 3 mnd ov</text:p>
          </table:table-cell>
          <table:table-cell table:style-name="table.cell.border-bottom.border-right.padding-top.top.pleft.pright">
            <text:p text:style-name="text.cell.7.left">vast sanctiebedrag + OBM 4 mnd ov</text:p>
          </table:table-cell>
          <table:table-cell table:style-name="table.cell.border-bottom.border-right.padding-top.top.pleft.pright">
            <text:p text:style-name="text.cell.7.left">vast sanctiebedrag + OBM 5 mnd ov</text:p>
          </table:table-cell>
          <table:table-cell table:style-name="table.cell.border-bottom.border-right.padding-top.top.pleft.pright">
            <text:p text:style-name="text.cell.7.left">vast sanctiebedrag + OBM 6 mnd ov</text:p>
          </table:table-cell>
          <table:table-cell table:style-name="table.cell.border-bottom.border-right.padding-top.top.pleft.pright">
            <text:p text:style-name="text.cell.7.left">vast sanctiebedrag + OBM 7 mnd ov</text:p>
          </table:table-cell>
          <table:table-cell table:style-name="table.cell.border-bottom.border-right.padding-top.top.pleft.pright">
            <text:p text:style-name="text.cell.7.left">vast sanctiebedrag + OBM 8 mnd ov</text:p>
          </table:table-cell>
          <table:table-cell table:style-name="table.cell.border-bottom.border-right.padding-top.top.pleft.pright">
            <text:p text:style-name="text.cell.7.left">sanctiebedrag 90 tot 100 km/h + € 200,– per 5 km/h overschrijding + OBM 9
mnd ov</text:p>
          </table:table-cell>
        </table:table-row>
        <table:table-row>
          <table:table-cell table:style-name="table.cell.border-bottom.border-left.border-right.padding-top.top.pleft.pright">
            <text:p text:style-name="text.cell.7.left"><text:span text:style-name="ifm_span_font.bold_ifm">Tweede overtreding</text:span> </text:p>
          </table:table-cell>
          <table:table-cell table:style-name="table.cell.border-bottom.border-right.padding-top.top.pleft.pright" table:number-columns-spanned="2">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4 mnd ov</text:p>
          </table:table-cell>
          <table:table-cell table:style-name="table.cell.border-bottom.border-right.padding-top.top.pleft.pright">
            <text:p text:style-name="text.cell.7.left">sanctiebedrag 1<text:span text:style-name="ifm_span_font.superscript_ifm">e</text:span> overtreding + 20% + OBM 5 mnd ov</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7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9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95 tot 100 km/h + € 200 per 5 km/h overschrijding + OBM 11
mnd ov</text:p>
          </table:table-cell>
        </table:table-row>
        <table:table-row>
          <table:table-cell table:style-name="table.cell.border-bottom.border-left.border-right.padding-top.top.pleft.pright">
            <text:p text:style-name="text.cell.7.left"><text:span text:style-name="ifm_span_font.bold_ifm">Derde en volgende overtreding</text:span> </text:p>
          </table:table-cell>
          <table:table-cell table:style-name="table.cell.border-bottom.border-right.padding-top.top.pleft.pright" table:number-columns-spanned="2">
            <text:p text:style-name="text.cell.7.left">OM-strafbeschikking of eis ter zitting</text:p>
          </table:table-cell>
          <table:table-cell table:style-name="table.cell.border-bottom.border-right.padding-top.top.pleft.pright">
            <text:p text:style-name="text.cell.7.left">sanctiebedrag 1<text:span text:style-name="ifm_span_font.superscript_ifm">e</text:span> overtreding + 20% + OBM 6 mnd ov</text:p>
          </table:table-cell>
          <table:table-cell table:style-name="table.cell.border-bottom.border-right.padding-top.top.pleft.pright">
            <text:p text:style-name="text.cell.7.left">sanctiebedrag 1<text:span text:style-name="ifm_span_font.superscript_ifm">e</text:span> overtreding + 20% + OBM 7 mnd ov</text:p>
          </table:table-cell>
          <table:table-cell table:style-name="table.cell.border-bottom.border-right.padding-top.top.pleft.pright">
            <text:p text:style-name="text.cell.7.left">sanctiebedrag 1<text:span text:style-name="ifm_span_font.superscript_ifm">e</text:span> overtreding + 20% + OBM 8 mnd ov</text:p>
          </table:table-cell>
          <table:table-cell table:style-name="table.cell.border-bottom.border-right.padding-top.top.pleft.pright">
            <text:p text:style-name="text.cell.7.left">sanctiebedrag 1<text:span text:style-name="ifm_span_font.superscript_ifm">e</text:span> overtreding + 20% + OBM 9 mnd ov</text:p>
          </table:table-cell>
          <table:table-cell table:style-name="table.cell.border-bottom.border-right.padding-top.top.pleft.pright">
            <text:p text:style-name="text.cell.7.left">sanctiebedrag 1<text:span text:style-name="ifm_span_font.superscript_ifm">e</text:span> overtreding + 20% + OBM 10 mnd ov</text:p>
          </table:table-cell>
          <table:table-cell table:style-name="table.cell.border-bottom.border-right.padding-top.top.pleft.pright">
            <text:p text:style-name="text.cell.7.left">sanctiebedrag 1<text:span text:style-name="ifm_span_font.superscript_ifm">e</text:span> overtreding + 20% + OBM 11 mnd ov</text:p>
          </table:table-cell>
          <table:table-cell table:style-name="table.cell.border-bottom.border-right.padding-top.top.pleft.pright">
            <text:p text:style-name="text.cell.7.left">sanctiebedrag 1<text:span text:style-name="ifm_span_font.superscript_ifm">e</text:span> overtreding + 20% + OBM 12 mnd ov</text:p>
          </table:table-cell>
          <table:table-cell table:style-name="table.cell.border-bottom.border-right.padding-top.top.pleft.pright">
            <text:p text:style-name="text.cell.7.left">sanctiebedrag 95 tot 100 km/h + € 200 per 5 km/h overschrijding + OBM 13
mnd ov</text:p>
          </table:table-cell>
        </table:table-row>
        <table:table-row>
          <table:table-cell table:style-name="table.cell." table:number-columns-spanned="11">
            <text:p text:style-name="ifm_p_font.normal_size.6.93pt_mt..5mm_indent.-0.1161in_mleft.0.1161in_ifm"><text:bookmark-start text:name="n13"/><text:span text:style-name="ifm_span_font.superscript_size.6.93pt_ifm">1</text:span><text:s/><text:bookmark-end text:name="n13"/>De vaste tarieven in deze tabel staan vermeld bij de van toepassing
zijnde feitcodes zoals opgenomen in de Tekstenbundel voor misdrijven,
overtredingen en Muldergedragingen. De Tekstenbundel is te vinden op de pagina
van de CFT op JKS.</text:p>
          </table:table-cell>
        </table:table-row>
      </table:table>
      <text:h text:style-name="ifm_p_font.bold_mt.3.7mm_page.keep-with-next_ifm" text:outline-level="6">Voorbeeld bepalen van het sanctiebedrag/eis ter
zitting</text:h>
      <text:p text:style-name="ifm_p_mt.3.7mm_ifm">Indien de bestuurder van een motorvoertuig uit categorie 1 voor de eerste
maal de maximumsnelheid overschrijdt, bijvoorbeeld met 49 km/h binnen de
bebouwde kom (feitcode * VA 050), dan vaardigt de officier van justitie in dit
geval een strafbeschikking uit waarin aan de verdachte een geldboete van
€ 770,– wordt opgelegd. Dit is het vaste sanctiebedrag dat bij deze overtreding
behoort en geldt zowel indien het feit op kenteken is geconstateerd als in
geval van een staandehouding.</text:p>
      <text:p text:style-name="ifm_p_mt.3.7mm_ifm">Indien de eerste overtreding een overtreding van artikel 19 RVV 1990 (niet
voldoende afstand houden) betreft dan dient dezelfde werkwijze te worden
gehanteerd aan de hand van de hierop betrekking hebbende feitcodes S 005a t/m S
005g.</text:p>
      <text:p text:style-name="ifm_p_ifm">a.  Begaat deze bestuurder vervolgens een tweede onder de recidiveregeling
vallende snelheidsovertreding, bijvoorbeeld door met een personenauto de
maximumsnelheid binnen de bebouwde kom met 69 km/h te overschrijden (feitcode *
VA 070, * VB 070 of * VC 070), dan dient de verdachte, behoudens
contra-indicaties, te worden opgeroepen voor een OM-zitting (zie bovenstaande
tabel 2). De geldboete die moet worden geëist, wordt afgeleid van de geldboete
die zou worden geëist indien deze overtreding voor de eerste maal zou zijn
begaan, vermeerderd met 20%. De eerste overtreding kent volgens de feitcodes *
VA 070, * VB 070 en * VC 070 een sanctie van € 1.350,–+ 3 mnd OBM ov. Nu de
snelheidsovertreding in het voorbeeld reeds een tweede snelheidsovertreding
betreft, wordt op grond tabel 2 een sanctie van € 1.600,– namelijk € 1.350,– +
20%, zie ook kolom 2 van de op LDP opgenomen Tarieventabel
snelheidsovertredingen) + 5 mnd OBM ov voorgeschreven.</text:p>
      <text:p text:style-name="ifm_p_ifm">b.  Begaat deze bestuurder als tweede overtreding een overtreding van
artikel 19 RVV 1990 (niet voldoende afstand houden) dan dient analoog aan het
gestelde onder a gehandeld te worden waarbij de bovenstaande tabel 1
geraadpleegd dient te worden.</text:p>
      <text:h text:style-name="ifm_p_font.bold-italic_mt.5.08mm_page.keep-with-next_ifm" text:outline-level="5">5.5<text:s/>Recidiveregeling maximumconstructiesnelheid brom- en snorfietsen</text:h>
      <text:p text:style-name="ifm_p_mt.4.23mm_ifm">Voor zover het ‘Muldergedragingen’ betreft zijn de tarieven en feitcodes
voor het overtreden van artikel 5.*.8 lid 1, zoals opgenomen in de geldende
bijlage bij de Wet administratiefrechtelijke handhaving verkeersvoorschriften,
van toepassing. Dit betreft de feitcodes N 083 a/b, N 085 a/b en N 086 a/b. Het
in de onderstaande tabel vermelde vaste sanctiebedrag betreft de tarieven zoals
deze zijn opgenomen in de Tekstenbundel voor misdrijven, overtredingen en
Muldergedragingen bij de feitcodes N 083g, N 085g en N 086g</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border-left.border-right.padding-top.top.pleft.pright" table:number-columns-spanned="4">
            <text:p text:style-name="text.cell.7.left"><text:span text:style-name="ifm_span_font.bold_ifm">Recidiveregeling maximumconstructiesnelheid brom-,
snorfietsen, motorrijtuigen met beperkte snelheid, mobiele machines, land- en
bosbouwtrekkers en gehandicaptenvoertuigen</text:span> </text:p>
            <text:p text:style-name="text.cell.7.left"><text:span text:style-name="ifm_span_font.bold_ifm">Categorie-indeling A</text:span> </text:p>
            <text:p text:style-name="text.cell.7.left"><text:span text:style-name="ifm_span_font.bold_ifm">Categorie 6:</text:span> </text:p>
            <text:p text:style-name="text.cell.7.left">Bromfietsen</text:p>
            <text:p text:style-name="text.cell.7.left"><text:span text:style-name="ifm_span_font.bold_ifm">Categorie 7:</text:span> </text:p>
            <text:p text:style-name="text.cell.7.left">Motorrijtuigen met beperkte snelheid</text:p>
            <text:p text:style-name="text.cell.7.left"><text:span text:style-name="ifm_span_font.bold_ifm">Categorie 7a:</text:span> </text:p>
            <text:p text:style-name="text.cell.7.left">Mobiele machines</text:p>
            <text:p text:style-name="text.cell.7.left"><text:span text:style-name="ifm_span_font.bold_ifm">Categorie 8:</text:span> </text:p>
            <text:p text:style-name="text.cell.7.left">Land- en bosbouwtrekkers</text:p>
            <text:p text:style-name="text.cell.7.left"><text:span text:style-name="ifm_span_font.bold_ifm">Categorie 10:</text:span> </text:p>
            <text:p text:style-name="text.cell.7.left">Gehandicaptenvoertuigen voorzien van een gesloten carrosserie,
gehandicaptenvoertuigen die zijn uitgerust met een verbrandingsmotor, die niet
zijn voorzien van een gesloten carrosserie en t.a.v. de afmetingen genoemd in
artikel 5.10.6 RV de gehandicaptenvoertuigen zonder motor</text:p>
            <text:p text:style-name="text.cell.7.left"><text:span text:style-name="ifm_span_font.bold_ifm">Categorie 11:</text:span> </text:p>
            <text:p text:style-name="text.cell.7.left">Gehandicaptenvoertuigen, uitgerust met een elektromotor en niet voorzien
van een gesloten carrosserie</text:p>
          </table:table-cell>
        </table:table-row>
        <table:table-row>
          <table:table-cell table:style-name="table.cell.border-bottom.border-left.border-right.padding-top.top.pleft.pright">
            <text:p text:style-name="text.cell.7.left">Overtreding</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Overschrijding maximumconstructiesnelheid met meer dan 15 km/h</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 083 g / N 086 g (cat. 6)</text:span> </text:p>
          </table:table-cell>
          <table:table-cell table:style-name="table.cell.border-bottom.border-right.padding-top.top.pleft.pright">
            <text:p text:style-name="text.cell.7.left"><text:span text:style-name="ifm_span_font.bold_ifm">N 085 g</text:span> </text:p>
          </table:table-cell>
        </table:table-row>
        <table:table-row>
          <table:table-cell table:style-name="table.cell.border-bottom.border-left.border-right.padding-top.top.pleft.pright">
            <text:p text:style-name="text.cell.7.left"><text:span text:style-name="ifm_span_font.bold_ifm">Eerste overtreding</text:span> </text:p>
          </table:table-cell>
          <table:table-cell table:style-name="table.cell.border-bottom.border-right.padding-top.top.pleft.pright">
            <text:p text:style-name="text.cell.7.left">OM-strafbeschikkin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Tweede overtreding</text:span> </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360,–OBM 2 maanden ov</text:p>
          </table:table-cell>
          <table:table-cell table:style-name="table.cell.border-bottom.border-right.padding-top.top.pleft.pright">
            <text:p text:style-name="text.cell.7.left">€ 440,– + OBM 2 maanden ov (cat.7, 7a &amp; 8)</text:p>
            <text:p text:style-name="text.cell.7.left">€ 160,– + OBM 2 maanden ov (cat. 10 &amp; 11)</text:p>
          </table:table-cell>
        </table:table-row>
        <table:table-row>
          <table:table-cell table:style-name="table.cell.border-bottom.border-left.border-right.padding-top.top.pleft.pright">
            <text:p text:style-name="text.cell.7.left"><text:span text:style-name="ifm_span_font.bold_ifm">Derde en volgende overtreding(en)</text:span> </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430,– + OBM 4 maanden ov + OAV brom-/snorfiets</text:p>
          </table:table-cell>
          <table:table-cell table:style-name="table.cell.border-bottom.border-right.padding-top.top.pleft.pright">
            <text:p text:style-name="text.cell.7.left">€ 500,– + OBM 4 maanden ov (cat.7, 7a &amp; 8)</text:p>
            <text:p text:style-name="text.cell.7.left">€ 190,– + OBM 4 maanden ov (cat. 10 &amp; 11)</text:p>
            <text:p text:style-name="text.cell.7.left">+ beide OAV</text:p>
          </table:table-cell>
        </table:table-row>
        <table:table-row>
          <table:table-cell table:style-name="table.cell." table:number-columns-spanned="4">
            <text:p text:style-name="ifm_p_size.7pt_mt.2mm_ifm">ov: onvoorwaardelijk</text:p>
            <text:p text:style-name="ifm_p_size.7pt_mt.2mm_ifm">OBM: ontzegging van de bevoegdheid om motorrijtuigen te besturen</text:p>
            <text:p text:style-name="ifm_p_size.7pt_mt.2mm_ifm">OAV: onttrekking aan het verkeer</text:p>
          </table:table-cell>
        </table:table-row>
      </table:table>
      <text:h text:style-name="ifm_p_font.italic_mt.3.7mm_page.keep-with-next_ifm" text:outline-level="5">Recidive/herhaald plegen</text:h>
      <text:p text:style-name="ifm_p_mt.3.7mm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text:span text:style-name="ifm_span_font.italic_ifm"><text:span text:style-name="ifm_span_font.underline_ifm">Opgelet:</text:span></text:span> indien
aan de voorwaarden m.b.t. inbeslagneming zoals genoemd in de bijlage 2 van de
Aanwijzing inbeslagneming en in punt 7 van de Instructie meting
maximumconstructiesnelheid is voldaan, wordt van dit ‘recidivebeginsel’
afgeweken en wordt de ‘recidive’ bepaald aan de hand van het aantal door de
verdachte gepleegde identieke overtredingen. Hiervan is sprake indien door
dezelfde verdachte voor de derde keer een onder strafrecht vallende overtreding
van artikel 5.6.8 RV binnen een tijdbestek van twee jaar is begaan en aan de
verdachte bij één van de voorgaande overtredingen een waarschuwingsbrief is
uitgereikt of toegezonden.</text:p>
      <text:h text:style-name="ifm_p_font.bold_mt.3.7mm_page.keep-with-next_ifm" text:outline-level="5">INBESLAGNEMING</text:h>
      <text:p text:style-name="ifm_p_mt.3.7mm_ifm">Bij inbeslagneming van het voertuig zijn er de volgende mogelijkheden</text:p>
      <text:p text:style-name="ifm_p_ifm">1.  De eigenaar/houder doet vrijwillig afstand ter vernietiging.</text:p>
      <text:p text:style-name="ifm_p_ifm">2.  De eigenaar/houder stelt geen verzet in tegen de strafbeschikking (waarin
het voertuig onttrokken wordt verklaard aan het verkeer of de aanwijzing aan de
verdachte wordt gegeven afstand te doen van voorwerpen die in beslag zijn
genomen en vatbaar zijn voor verbeurdverklaring of onttrekking aan het verkeer)
van de officier van justitie en doet daarmee afstand van het in beslag genomen
voertuig. Het voertuig dient hierna te worden vernietigd.</text:p>
      <text:p text:style-name="ifm_p_ifm">3.  De officier vordert ter zitting de onttrekking aan het verkeer van het niet
in Nederland toegelaten voertuig of de verbeurdverklaring van het in Nederland
wel toegelaten voertuig. De officier van justitie bepaalt aan de hand van de
vermelde waarde van het voertuig of van de hierboven genoemde standaardeis
wordt afgeweken en een meer op de situatie toegesneden eis moet worden
geformuleerd.</text:p>
      <text:h text:style-name="ifm_p_font.bold-italic_mt.5.08mm_page.keep-with-next_ifm" text:outline-level="5">5.6<text:s/>Recidiveregeling overtreding artikel 3 Besluit voertuigen (aanwezig
hebben van radardetector)</text:h>
      <text:p text:style-name="ifm_p_mt.4.23mm_ifm">Van recidive is sprake indien de overtreding wordt begaan
<text:span text:style-name="ifm_span_font.italic_mt.4.23mm_ifm">binnen twee jaar</text:span> na afdoening van de vorige
overtreding. Door het OM wordt via raadpleging van het Justitieel Documentatie
Systeem (JDS) vastgesteld of sprake is van recidive.</text:p>
      <table:table table:style-name="ifm_table_pgwide.1_mt.3.7mm_ifm">
        <table:table-column table:style-name="table9.tg1.col1"/>
        <table:table-column table:style-name="table9.tg1.col2"/>
        <table:table-column table:style-name="table9.tg1.col3"/>
        <table:table-row>
          <table:table-cell table:style-name="table.cell.border-top.border-bottom.border-left.border-right.padding-top.top.pleft.pright" table:number-columns-spanned="3">
            <text:p text:style-name="text.cell.7.left"><text:span text:style-name="ifm_span_font.bold_ifm">Recidiveregeling overtreding artikel 3 Besluit
voertuigen</text:span> </text:p>
            <text:p text:style-name="text.cell.7.left">(aanwezig hebben van radardetector; feitcode N 010 n)</text:p>
            <text:p text:style-name="text.cell.7.left"><text:span text:style-name="ifm_span_font.bold_ifm">Categorie-indeling A Regeling voertuigen</text:span> </text:p>
            <text:p text:style-name="text.cell.7.left"><text:span text:style-name="ifm_span_font.bold_ifm">Categorie 2:</text:span> personenauto's</text:p>
            <text:p text:style-name="text.cell.7.left"><text:span text:style-name="ifm_span_font.bold_ifm">Categorie 3:</text:span> bedrijfsauto's</text:p>
            <text:p text:style-name="text.cell.7.left"><text:span text:style-name="ifm_span_font.bold_ifm">Categorie 3a:</text:span> bussen</text:p>
            <text:p text:style-name="text.cell.7.left"><text:span text:style-name="ifm_span_font.bold_ifm">Categorie 4:</text:span> motorfietsen</text:p>
            <text:p text:style-name="text.cell.7.left"><text:span text:style-name="ifm_span_font.bold_ifm">Categorie 5:</text:span> driewielige motorrijtuigen</text:p>
          </table:table-cell>
        </table:table-row>
        <table:table-row>
          <table:table-cell table:style-name="table.cell.border-bottom.border-left.border-right.padding-top.top.pleft.pright">
            <text:p text:style-name="text.cell.7.left"><text:span text:style-name="ifm_span_font.bold_ifm">Eerste overtreding</text:span> </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vast sanctiebedrag + OAV</text:p>
          </table:table-cell>
        </table:table-row>
        <table:table-row>
          <table:table-cell table:style-name="table.cell.border-bottom.border-left.border-right.padding-top.top.pleft.pright">
            <text:p text:style-name="text.cell.7.left"><text:span text:style-name="ifm_span_font.bold_ifm">Tweede overtreding</text:span> </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500,– + OAV</text:p>
          </table:table-cell>
        </table:table-row>
        <table:table-row>
          <table:table-cell table:style-name="table.cell.border-bottom.border-left.border-right.padding-top.top.pleft.pright">
            <text:p text:style-name="text.cell.7.left">Derde + volgende overtreding</text:p>
          </table:table-cell>
          <table:table-cell table:style-name="table.cell.border-bottom.border-right.padding-top.top.pleft.pright">
            <text:p text:style-name="text.cell.7.left">OM- strafbeschikking</text:p>
            <text:p text:style-name="text.cell.7.left">of eis ter zitting</text:p>
          </table:table-cell>
          <table:table-cell table:style-name="table.cell.border-bottom.border-right.padding-top.top.pleft.pright">
            <text:p text:style-name="text.cell.7.left">€ 600,– + OAV</text:p>
          </table:table-cell>
        </table:table-row>
      </table:table>
      <text:h text:style-name="ifm_p_font.bold-italic_mt.5.08mm_page.keep-with-next_ifm" text:outline-level="5">5.7<text:s/>Recidiveregeling Veelplegers verkeer</text:h>
      <text:h text:style-name="ifm_p_font.italic_mt.5.08mm_page.keep-with-next_ifm" text:outline-level="6">5.7.1<text:s/>Achtergrond</text:h>
      <text:p text:style-name="ifm_p_mt.4.23mm_ifm">Per 1 januari 2015 geldt een aanpak van zogeheten <text:span text:style-name="ifm_span_font.italic_mt.4.23mm_ifm">Verkeersveelplegers. Kamerbrief Toezeggingen en verzoeken
verkeershandhaving, d.d. 18 november 2013.</text:span> Met deze aanpak is
progressieve straftoemeting mogelijk gemaakt voor een scala aan
verkeersovertredingen. Hieronder vallen zowel een aantal feiten die voorheen
opgenomen waren in de Bijlage bij de <text:span text:style-name="ifm_span_font.italic_mt.4.23mm_ifm">Wet
administratiefrechtelijke handhaving verkeersvoorschriften</text:span> en per
1 januari 2015 onder het strafrecht zijn gebracht, alsmede een aantal strafbare
feiten waarop voorheen geen recidiveregeling van toepassing was. Deze op
zichzelf staande aanpak geldt als een aanvulling op andere recidiveregelingen
en ziet op de overtredingen die zijn gekoppeld aan de hierna in paragraaf
<text:span text:style-name="ifm_span_font.italic_mt.4.23mm_ifm">5.8.3</text:span> opgenomen feitcodes. Deze feiten zijn niet in
een andere recidiveregeling opgenomen. Derhalve vindt er geen wisselwerking
plaats tussen de verschillende regelingen.</text:p>
      <text:p text:style-name="ifm_p_mt.3.7mm_ifm">De <text:span text:style-name="ifm_span_font.italic_ifm">Recidiveregeling</text:span> <text:span text:style-name="ifm_span_font.italic_ifm">Veelplegers verkeer</text:span> onderscheidt zich in twee belangrijke
opzichten van andere regelingen;</text:p>
      <text:p text:style-name="ifm_p_ifm">in geval van andere recidiveregelingen is het gebruikelijk dat één eerdere
overtreding met een onherroepelijke afdoening leidt tot overdracht van een
tweede zaak aan het OM indien deze is gepleegd binnen de gestelde termijn. In
deze regeling dient echter sprake te zijn van drie eerdere onherroepelijke
overtredingen waarna de vierde zaak, mits voldaan is aan de in deze paragraaf
genoemde criteria, ter beoordeling aan het OM wordt overgedragen. Daarnaast
ziet deze regeling niet zozeer op een bepaald soort feit maar op verkeersfeiten
van verschillende aard maar met een gelijk, potentieel gevaarlijk of
hinderlijk, karakter. Deze feiten, welke in onderlinge samenhang een beeld
geven van het gedrag van een bestuurder in het verkeer, worden door middel van
de regeling met elkaar in verband gebracht.</text:p>
      <text:h text:style-name="ifm_p_font.italic_mt.5.08mm_page.keep-with-next_ifm" text:outline-level="6">5.7.2<text:s/>Begripsomschrijving</text:h>
      <text:p text:style-name="ifm_p_mt.4.23mm_ifm">In deze regeling wordt onder <text:span text:style-name="ifm_span_font.italic_mt.4.23mm_ifm">Veelpleger verkeer
begrepen</text:span>:</text:p>
      <text:p text:style-name="ifm_p_ifm"><text:span text:style-name="ifm_span_font.italic_ifm">Een bestuurder van een motorvoertuig, bromfiets of
snorfiets die een overtreding heeft begaan van enig onder deze regeling vallend
feit (§5.8.3), na onherroepelijke afdoening van minimaal drie eerdere
dergelijke overtredingen gepleegd binnen een termijn van twee jaren, te rekenen
vanaf de datum waarop het eerste feit onherroepelijk is geworden.</text:span>
</text:p>
      <text:p text:style-name="ifm_p_mt.3.7mm_ifm">Zoals uit de begripsomschrijving blijkt, is de regeling uitsluitend van
toepassing op bestuurders (natuurlijke personen) van motorvoertuigen en van
brom- en snorfietsen. Het doel van deze regeling is het uit de anonimiteit
halen van bestuurders die deze verkeersovertredingen begaan. Deze regeling is
daarom alleen van toepassing indien de bestuurder bekend is geworden, direct
bij staandehouding na constatering van het feit, dan wel indien de bestuurder
op enig later moment bekend is geworden in geval van een op kenteken
geconstateerde overtreding. Dit laatste geldt tevens in geval de overtreding in
eerste instantie op naam van een rechtspersoon is geregistreerd en pas op een
later moment aan de bekend geworden bestuurder wordt toegerekend.</text:p>
      <text:h text:style-name="ifm_p_font.italic_mt.5.08mm_page.keep-with-next_ifm" text:outline-level="6">5.7.3<text:s/>Reikwijdte regeling</text:h>
      <text:p text:style-name="ifm_p_mt.4.23mm_ifm">De <text:span text:style-name="ifm_span_font.italic_mt.4.23mm_ifm">Recidiveregeling Veelplegers verkeer</text:span> heeft
betrekking op de volgende aan onderstaande feitcodes<text:note text:id="n15" text:note-class="footnote"><text:note-citation text:label="5 ">5</text:note-citation><text:note-body><text:p text:style-name="ifm_p_font.normal_size.6.93pt_mt..5mm_indent.-0.1161in_mleft.0.1161in_ifm">Zie bijlage bij Recidiveregeling Veelplegers verkeer voor volledige
feitomschrijvingen.</text:p></text:note-body></text:note> gekoppelde overtredingen, zoals opgenomen in de <text:span text:style-name="ifm_span_font.italic_ifm">Tekstenbundel voor misdrijven, overtredingen en
Muldergedragingen,</text:span> gepleegd door bestuurders van een
<text:span text:style-name="ifm_span_font.italic_ifm">motorvoertuig, bromfiets of snorfiets</text:span>:</text:p>
      <text:p text:style-name="ifm_p_ifm">K 006 a, K 006 b, K 010, K 024, K 024b, K 027a, K 027b, K 027c, K 027d, K
028a, K 028b, K 028c, K 028d, K 048 a, K 048 b, K 109, K 110, K 115, K 125, K
149, K 160 a, K 170, K 171, K172, N 110 o, N 110 q, N 652, N 710 e, P 060 b, R
327, R 328, R 400 ad, R 420, R 461, R 462, R 463, R 464, R 465 a, R 468, R 469,
R 470, R 471, R 472 a, R 481 a, R 481 b, R 482, R 483, R 610, R 627 a, R 628 a,
R 628 b, R 628 c, R 630 a, R 630 b, R 631 a, R 631 b.<text:note text:id="n16" text:note-class="footnote"><text:note-citation text:label="6 ">6</text:note-citation><text:note-body><text:p text:style-name="ifm_p_font.normal_size.6.93pt_mt..5mm_indent.-0.1161in_mleft.0.1161in_ifm">Per 1 januari 2018 zijn de feitcodes K 065 e en K 065 f uit deze
regeling gehaald en ondergebracht in de recidiveregeling rijden zonder
rijbewijs.</text:p></text:note-body></text:note></text:p>
      <text:p text:style-name="ifm_p_mt.3.7mm_ifm">In geval van bovengenoemde feiten volgt – voor zover aan deze feiten een
sanctiebedrag is gekoppeld – een OM-strafbeschikking met een geldboete conform
het reguliere sanctiebedrag zoals vermeld in de bijlage met OM-feiten die is
opgenomen in de hiervoor genoemde Tekstenbundel. Indien geen sanctiebedrag is
vastgesteld volgt een beoordeling binnen de geldende kaders waarbij rekening
wordt gehouden met eerdere (zelfde) feiten, alsmede met eerdere feiten uit
bovenstaande groep indien de verdachte onder het <text:span text:style-name="ifm_span_font.italic_ifm">Veelplegerbegrip</text:span> valt.</text:p>
      <text:h text:style-name="ifm_p_font.italic_mt.5.08mm_page.keep-with-next_ifm" text:outline-level="6">5.7.4<text:s/>Recidiveregeling Veelplegers verkeer</text:h>
      <text:p text:style-name="ifm_p_mt.4.23mm_ifm">De recidiveregeling luidt als volgt:</text:p>
      <text:p text:style-name="ifm_p_ifm">Van recidive is sprake indien de overtreding wordt begaan
<text:span text:style-name="ifm_span_font.italic_ifm">binnen twee jaar</text:span> na afdoening<text:note text:id="n17" text:note-class="footnote"><text:note-citation text:label="7 ">7</text:note-citation><text:note-body><text:p text:style-name="ifm_p_font.normal_size.6.93pt_mt..5mm_indent.-0.1161in_mleft.0.1161in_ifm">Afdoening houdt in: een onherroepelijke strafbeschikking, een
onherroepelijk vonnis óf een betaalde transactie.</text:p></text:note-body></text:note> van een vorige overtreding. Door het CJIB wordt tot en met de derde
overtreding namens het OM via raadpleging van het Justitieel Documentatie
Systeem (JDS) vastgesteld of de verdachte onder het voornoemde begrip
<text:span text:style-name="ifm_span_font.italic_ifm">Veelpleger verkeer</text:span> valt. Indien sprake is van een
overtreding conform het <text:span text:style-name="ifm_span_font.italic_ifm">Veelplegerbegrip</text:span> legt het
CJIB hier verslag van en draagt de zaak ter beoordeling over aan het OM waarna
strafvordering volgt conform onderstaande recidiveregeling.</text:p>
      <text:p text:style-name="ifm_p_mt.3.7mm_ifm"><text:span text:style-name="ifm_span_font.underline_ifm">Tabel 1</text:span> </text:p>
      <table:table table:style-name="ifm_table_pgwide.1_mt.3.7mm_ifm">
        <table:table-column table:style-name="table10.tg1.col1"/>
        <table:table-column table:style-name="table10.tg1.col2"/>
        <table:table-column table:style-name="table10.tg1.col3"/>
        <table:table-row>
          <table:table-cell table:style-name="table.cell.border-top.border-bottom.border-left.border-right.padding-top.top.pleft.pright" table:number-columns-spanned="3">
            <text:p text:style-name="text.cell.7.left"><text:span text:style-name="ifm_span_font.bold_ifm">Recidiveregeling Veelplegers verkeer</text:span> 
<text:span text:style-name="ifm_span_font.superscript_ifm"><text:bookmark-ref text:reference-format="text" text:ref-name="n18">1</text:bookmark-ref></text:span> </text:p>
            <text:p text:style-name="text.cell.7.left"><text:span text:style-name="ifm_span_font.bold_ifm">Categorie-indeling B</text:span> </text:p>
            <text:p text:style-name="text.cell.7.left"><text:span text:style-name="ifm_span_font.bold_ifm">Categorie 1:</text:span> </text:p>
            <text:p text:style-name="text.cell.7.left">Bestuurders van motorvoertuigen op meer dan twee wielen, en bestuurders van
brommobielen</text:p>
            <text:p text:style-name="text.cell.7.left"><text:span text:style-name="ifm_span_font.bold_ifm">Categorie 2:</text:span> </text:p>
            <text:p text:style-name="text.cell.7.left">Bestuurders van motorvoertuigen op twee wielen</text:p>
            <text:p text:style-name="text.cell.7.left"><text:span text:style-name="ifm_span_font.bold_ifm">Categorie 3:</text:span> </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 </text:p>
          </table:table-cell>
          <table:table-cell table:style-name="table.cell.border-bottom.border-right.padding-top.top.pleft.pright">
            <text:p text:style-name="text.cell.7.left">Sanctiebedrag / <text:span text:style-name="ifm_span_font.bold_ifm">eis</text:span></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 2<text:span text:style-name="ifm_span_font.superscript_ifm">e</text:span> en 3<text:span text:style-name="ifm_span_font.superscript_ifm">e</text:span>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text:span text:style-name="ifm_span_font.superscript_ifm"><text:bookmark-ref text:reference-format="text" text:ref-name="n19">2</text:bookmark-ref></text:span></text:p>
          </table:table-cell>
        </table:table-row>
        <table:table-row>
          <table:table-cell table:style-name="table.cell.border-bottom.border-left.border-right.padding-top.top.pleft.pright">
            <text:p text:style-name="text.cell.7.left"><text:span text:style-name="ifm_span_font.bold_ifm">Vierde overtreding</text:span> </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750,– + 2 maanden OBM<text:span text:style-name="ifm_span_font.superscript_ifm"><text:bookmark-ref text:reference-format="text" text:ref-name="n20">3</text:bookmark-ref></text:span> ov</text:p>
          </table:table-cell>
        </table:table-row>
        <table:table-row>
          <table:table-cell table:style-name="table.cell.border-bottom.border-left.border-right.padding-top.top.pleft.pright">
            <text:p text:style-name="text.cell.7.left"><text:span text:style-name="ifm_span_font.bold_ifm">Vijfde overtreding</text:span> </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 1.100,– + 4 maanden OBM<text:span text:style-name="ifm_span_font.superscript_ifm"><text:bookmark-ref text:reference-format="text" text:ref-name="n20">3</text:bookmark-ref></text:span> ov</text:p>
          </table:table-cell>
        </table:table-row>
        <table:table-row>
          <table:table-cell table:style-name="table.cell.border-bottom.border-left.border-right.padding-top.top.pleft.pright">
            <text:p text:style-name="text.cell.7.left"><text:span text:style-name="ifm_span_font.bold_ifm">Zesde en volgende overtreding(en)</text:span> </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3 weken hechtenis + 6 maanden OBM<text:span text:style-name="ifm_span_font.superscript_ifm"><text:bookmark-ref text:reference-format="text" text:ref-name="n20">3</text:bookmark-ref></text:span> ov</text:p>
            <text:p text:style-name="text.cell.7.left">– In geval van herhaalde overtredingen telkens begaan met een voertuig op
naam van verdachte kan tevens verbeurdverklaring op grond van artikel 34 Sr
worden gevorderd</text:p>
          </table:table-cell>
        </table:table-row>
        <table:table-row>
          <table:table-cell table:style-name="table.cell." table:number-columns-spanned="3">
            <text:p text:style-name="ifm_p_font.normal_size.6.93pt_mt..5mm_indent.-0.1161in_mleft.0.1161in_ifm"><text:bookmark-start text:name="n18"/><text:span text:style-name="ifm_span_font.superscript_size.6.93pt_ifm">1</text:span><text:s/><text:bookmark-end text:name="n18"/>De vaste tarieven in deze tabel staan vermeld bij de van toepassing
zijnde feitcodes zoals opgenomen in de Tekstenbundel voor misdrijven,
overtredingen en Muldergedragingen.</text:p>
            <text:p text:style-name="ifm_p_font.normal_size.6.93pt_mt..5mm_indent.-0.1161in_mleft.0.1161in_ifm"><text:bookmark-start text:name="n19"/><text:span text:style-name="ifm_span_font.superscript_size.6.93pt_ifm">2</text:span><text:s/><text:bookmark-end text:name="n19"/>Met uitzondering van feitcodes K 170, K 171, K172, P 060 b en K 006
b.</text:p>
            <text:p text:style-name="ifm_p_font.normal_size.6.93pt_mt..5mm_indent.-0.1161in_mleft.0.1161in_ifm"><text:bookmark-start text:name="n20"/><text:span text:style-name="ifm_span_font.superscript_size.6.93pt_ifm">3</text:span><text:s/><text:bookmark-end text:name="n20"/>Ten aanzien van de OBM geldt dat deze uitsluitend gevorderd mag worden
indien het betreffende feit op grond van artikel 179 WVW 1994 voor een
dergelijke vordering in aanmerking komt. Derhalve kan in geval van feitcode K
024, K 024 b, K 027 a, K 027 b, K 027 c, K 027 d, K 028 a, K 028 b, K 028 c, K
028 d, K 048 a, K 048 b, K 109, K 110, K 125, K 149 en K 160 a geen OBM worden
geëist.</text:p>
          </table:table-cell>
        </table:table-row>
      </table:table>
      <text:h text:style-name="ifm_p_font.italic_mt.5.08mm_page.keep-with-next_ifm" text:outline-level="6">5.7.5<text:s/>Minderjarigen (16- en 17-jarigen)</text:h>
      <text:p text:style-name="ifm_p_mt.4.23mm_ifm">In afwijking van paragraaf 1.2, waarin is gesteld dat de tarieven voor
minderjarigen van 16 tot 18 jaar in beginsel dezelfde tarieven gelden als voor
meerderjarigen, vindt in geval van 16- en 17-jarige Verkeersveelplegers
strafvordering plaats conform onderstaande tabel. Voor minderjarigen onder 16
jaar gelden voor wat betreft de geldboete component, zoals gebruikelijk, de
gehalveerde reguliere sancties zoals opgenomen in tabel 1. De OBM is voor beide
leeftijdscategorieën gelijk aan die van meerderjarigen. In onderstaande tabel
zijn voor beide leeftijdscategorieën de verschillende toepasselijke sancties
opgenomen. Gelet op de eis dient in geval van minderjarigen vanaf de vierde
overtreding per definitie te worden gedagvaard.</text:p>
      <text:p text:style-name="ifm_p_mt.3.7mm_ifm"><text:span text:style-name="ifm_span_font.underline_ifm">Tabel 2</text:span> </text:p>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border-top.border-bottom.border-left.border-right.padding-top.top.pleft.pright" table:number-columns-spanned="4">
            <text:p text:style-name="text.cell.7.left"><text:span text:style-name="ifm_span_font.bold_ifm">Recidiveregeling Veelplegers verkeer
minderjarigen</text:span> 
<text:span text:style-name="ifm_span_font.superscript_ifm"><text:bookmark-ref text:reference-format="text" text:ref-name="n21">1</text:bookmark-ref></text:span> </text:p>
            <text:p text:style-name="text.cell.7.left"><text:span text:style-name="ifm_span_font.bold_ifm">Categorie-indeling B</text:span> </text:p>
            <text:p text:style-name="text.cell.7.left"><text:span text:style-name="ifm_span_font.bold_ifm">Categorie 1:</text:span> </text:p>
            <text:p text:style-name="text.cell.7.left">Bestuurders van motorvoertuigen op meer dan twee wielen, en bestuurders van
brommobielen</text:p>
            <text:p text:style-name="text.cell.7.left"><text:span text:style-name="ifm_span_font.bold_ifm">Categorie 2:</text:span> </text:p>
            <text:p text:style-name="text.cell.7.left">Bestuurders van motorvoertuigen op twee wielen</text:p>
            <text:p text:style-name="text.cell.7.left"><text:span text:style-name="ifm_span_font.bold_ifm">Categorie 3:</text:span> </text:p>
            <text:p text:style-name="text.cell.7.left">Bromfietsers en snorfietser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Sanctie modaliteit</text:span> </text:p>
          </table:table-cell>
          <table:table-cell table:style-name="table.cell.border-bottom.border-right.padding-top.top.pleft.pright" table:number-columns-spanned="2">
            <text:p text:style-name="text.cell.7.left">Sanctiebedrag / <text:span text:style-name="ifm_span_font.bold_ifm">eis</text:span></text:p>
          </table:table-cell>
        </table:table-row>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Jonger dan 16 jaar</text:p>
          </table:table-cell>
          <table:table-cell table:style-name="table.cell.border-bottom.border-right.padding-top.top.pleft.pright">
            <text:p text:style-name="text.cell.7.left">16- en 17-jarigen</text:p>
          </table:table-cell>
        </table:table-row>
        <table:table-row>
          <table:table-cell table:style-name="table.cell.border-bottom.border-left.border-right.padding-top.top.pleft.pright">
            <text:p text:style-name="text.cell.7.left"><text:span text:style-name="ifm_span_font.bold_ifm">1<text:span text:style-name="ifm_span_font.superscript_ifm">e</text:span>, 2<text:span text:style-name="ifm_span_font.superscript_ifm">e</text:span> en 3<text:span text:style-name="ifm_span_font.superscript_ifm">e</text:span>
overtreding</text:span></text:p>
          </table:table-cell>
          <table:table-cell table:style-name="table.cell.border-bottom.border-right.padding-top.top.pleft.pright">
            <text:p text:style-name="text.cell.7.left">OM-strafbeschikking of eis ter zitting</text:p>
          </table:table-cell>
          <table:table-cell table:style-name="table.cell.border-bottom.border-right.padding-top.top.pleft.pright">
            <text:p text:style-name="text.cell.7.left">Vast sanctiebedrag<text:span text:style-name="ifm_span_font.superscript_ifm"><text:bookmark-ref text:reference-format="text" text:ref-name="n22">2</text:bookmark-ref></text:span> met inachtneming van gebruikelijke halveringssystematiek</text:p>
          </table:table-cell>
          <table:table-cell table:style-name="table.cell.border-bottom.border-right.padding-top.top.pleft.pright">
            <text:p text:style-name="text.cell.7.left">Vast sanctiebedrag<text:span text:style-name="ifm_span_font.superscript_ifm"><text:bookmark-ref text:reference-format="text" text:ref-name="n22">2</text:bookmark-ref></text:span></text:p>
          </table:table-cell>
        </table:table-row>
        <table:table-row>
          <table:table-cell table:style-name="table.cell.border-bottom.border-left.border-right.padding-top.top.pleft.pright">
            <text:p text:style-name="text.cell.7.left"><text:span text:style-name="ifm_span_font.bold_ifm">Vierde overtreding</text:span> </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375,– + 2 maanden OBM ov<text:span text:style-name="ifm_span_font.superscript_ifm"><text:bookmark-ref text:reference-format="text" text:ref-name="n23">3</text:bookmark-ref></text:span></text:p>
          </table:table-cell>
          <table:table-cell table:style-name="table.cell.border-bottom.border-right.padding-top.top.pleft.pright">
            <text:p text:style-name="text.cell.7.left">€ 550,– + 2 maanden OBM ov<text:span text:style-name="ifm_span_font.superscript_ifm"><text:bookmark-ref text:reference-format="text" text:ref-name="n23">3</text:bookmark-ref></text:span></text:p>
          </table:table-cell>
        </table:table-row>
        <table:table-row>
          <table:table-cell table:style-name="table.cell.border-bottom.border-left.border-right.padding-top.top.pleft.pright">
            <text:p text:style-name="text.cell.7.left"><text:span text:style-name="ifm_span_font.bold_ifm">Vijfde overtreding</text:span> </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22 uren taakstraf + 4 maanden OBM ov<text:span text:style-name="ifm_span_font.superscript_ifm"><text:bookmark-ref text:reference-format="text" text:ref-name="n23">3</text:bookmark-ref></text:span></text:p>
          </table:table-cell>
          <table:table-cell table:style-name="table.cell.border-bottom.border-right.padding-top.top.pleft.pright">
            <text:p text:style-name="text.cell.7.left">30 uren taakstraf + 4 maanden OBM ov<text:span text:style-name="ifm_span_font.superscript_ifm"><text:bookmark-ref text:reference-format="text" text:ref-name="n23">3</text:bookmark-ref></text:span></text:p>
          </table:table-cell>
        </table:table-row>
        <table:table-row>
          <table:table-cell table:style-name="table.cell.border-bottom.border-left.border-right.padding-top.top.pleft.pright">
            <text:p text:style-name="text.cell.7.left"><text:span text:style-name="ifm_span_font.bold_ifm">Zesde en volgende overtreding(en)</text:span> </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40 uren taakstraf + 6 maanden OBM ov<text:span text:style-name="ifm_span_font.superscript_ifm"><text:bookmark-ref text:reference-format="text" text:ref-name="n23">3</text:bookmark-ref></text:span></text:p>
          </table:table-cell>
          <table:table-cell table:style-name="table.cell.border-bottom.border-right.padding-top.top.pleft.pright">
            <text:p text:style-name="text.cell.7.left">60 uren taakstraf + 6 maanden OBM ov<text:span text:style-name="ifm_span_font.superscript_ifm"><text:bookmark-ref text:reference-format="text" text:ref-name="n23">3</text:bookmark-ref></text:span></text:p>
          </table:table-cell>
        </table:table-row>
        <table:table-row>
          <table:table-cell table:style-name="table.cell." table:number-columns-spanned="4">
            <text:p text:style-name="ifm_p_font.normal_size.6.93pt_mt..5mm_indent.-0.1161in_mleft.0.1161in_ifm"><text:bookmark-start text:name="n21"/><text:span text:style-name="ifm_span_font.superscript_size.6.93pt_ifm">1</text:span><text:s/><text:bookmark-end text:name="n21"/>De vaste tarieven in deze tabel staan vermeld bij de van toepassing
zijnde feitcodes zoals opgenomen in de Tekstenbundel voor misdrijven,
overtredingen en Muldergedragingen.</text:p>
            <text:p text:style-name="ifm_p_font.normal_size.6.93pt_mt..5mm_indent.-0.1161in_mleft.0.1161in_ifm"><text:bookmark-start text:name="n22"/><text:span text:style-name="ifm_span_font.superscript_size.6.93pt_ifm">2</text:span><text:s/><text:bookmark-end text:name="n22"/>Met uitzondering van feitcodes K 170, K 171, K172, P 060 b en K 006
b</text:p>
            <text:p text:style-name="ifm_p_font.normal_size.6.93pt_mt..5mm_indent.-0.1161in_mleft.0.1161in_ifm"><text:bookmark-start text:name="n23"/><text:span text:style-name="ifm_span_font.superscript_size.6.93pt_ifm">3</text:span><text:s/><text:bookmark-end text:name="n23"/>– Ten aanzien van de OBM geldt dat deze uitsluitend gevorderd mag
worden indien het betreffende feit op grond van artikel 179 WVW 1994 voor een
dergelijke vordering in aanmerking komt. Derhalve kan in geval van feitcode K
024, K 024 b, K 027 a, K 027 b, K 027 c, K 027 d, K 028a, K 028b, K 028c, K
028d, K 048 a, K 048 b, K 109, K 110, K 125, K 149 en K 160 a geen OBM worden
geëist;</text:p>
            <text:p text:style-name="ifm_p_font.normal_size.6.93pt_indent.-0.1161in_mleft.0.1161in_ifm">– In geval van herhaalde overtredingen telkens begaan met een voertuig
op naam van verdachte kan tevens verbeurdverklaring op grond van artikel 34 Sr
worden gevorderd.</text:p>
          </table:table-cell>
        </table:table-row>
      </table:table>
      <text:h text:style-name="ifm_p_font.bold-italic_mt.5.08mm_page.keep-with-next_ifm" text:outline-level="5">5.8<text:s/>Recidiveregeling gedocumenteerde snelheidsovertredingen water</text:h>
      <text:p text:style-name="ifm_p_mt.4.23mm_ifm">De Recidiveregeling gedocumenteerde snelheidsovertredingen water wordt
toegepast bij de beoordeling van snelheidsovertredingen op het water, begaan
door schippers van kleine schepen en snelle motorboten, bij overschrijding van
de maximum toegestane snelheid vanaf 25 kilometer per uur.</text:p>
      <text:p text:style-name="ifm_p_mt.3.7mm_ifm">De recidiveregeling luidt als volgt:</text:p>
      <text:p text:style-name="ifm_p_ifm">van recidive is sprake indien de overtreding wordt begaan
<text:span text:style-name="ifm_span_font.italic_ifm">binnen twee jaar</text:span> na afdoening van een eerdere
snelheidsovertreding, ongeacht de mate van overschrijding van die eerdere. Door
het OM wordt via raadpleging van het Justitieel Documentatie Systeem (JDS)
vastgesteld of sprake is van recidive.</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able:number-columns-spanned="5">
            <text:p text:style-name="text.cell.7.left">Recidiveregeling snelheidsovertredingen water<text:span text:style-name="ifm_span_font.superscript_ifm"><text:bookmark-ref text:reference-format="text" text:ref-name="n24">1</text:bookmark-ref></text:span></text:p>
          </table:table-cell>
        </table:table-row>
        <table:table-row>
          <table:table-cell table:style-name="table.cell.border-bottom.border-left.border-right.padding-top.top.pleft.pright" table:number-columns-spanned="2" table:number-rows-spanned="2">
            <text:p text:style-name="text.cell.7.left"><text:span text:style-name="ifm_span_font.bold_ifm">Categorie-indeling E</text:span> </text:p>
            <text:p text:style-name="text.cell.7.left"><text:span text:style-name="ifm_span_font.bold_ifm">Categorie 1:</text:span> </text:p>
            <text:p text:style-name="text.cell.7.left"><text:span text:style-name="ifm_span_font.bold_ifm">Gezagvoerder/schipper</text:span> </text:p>
            <text:p text:style-name="text.cell.7.left"><text:span text:style-name="ifm_span_font.bold_ifm">Klein schip / snelle motorboot</text:span> </text:p>
          </table:table-cell>
          <table:table-cell table:style-name="table.cell.border-bottom.border-right.padding-top.top.pleft.pright" table:number-columns-spanned="3">
            <text:p text:style-name="text.cell.7.left"><text:span text:style-name="ifm_span_font.bold_ifm">Snelheidsovertredingen met een overschrijding
van:</text:span> </text:p>
          </table:table-cell>
        </table:table-row>
        <table:table-row>
          <table:table-cell table:style-name="table.cell.border-bottom.border-left.border-right.padding-top.top.pleft.pright">
            <text:p text:style-name="text.cell.7.left"><text:span text:style-name="ifm_span_font.bold_ifm">25 tot 35 km/h</text:span> </text:p>
          </table:table-cell>
          <table:table-cell table:style-name="table.cell.border-bottom.border-right.padding-top.top.pleft.pright">
            <text:p text:style-name="text.cell.7.left"><text:span text:style-name="ifm_span_font.bold_ifm">35 tot 45 km/h</text:span> </text:p>
          </table:table-cell>
          <table:table-cell table:style-name="table.cell.border-bottom.border-right.padding-top.top.pleft.pright">
            <text:p text:style-name="text.cell.7.left"><text:span text:style-name="ifm_span_font.bold_ifm">45 km/h of meer</text:span> </text:p>
          </table:table-cell>
        </table:table-row>
        <table:table-row>
          <table:table-cell table:style-name="table.cell.border-bottom.border-left.border-right.padding-top.top.pleft.pright">
            <text:p text:style-name="text.cell.7.left"><text:span text:style-name="ifm_span_font.bold_ifm">Eerste overtreding</text:span> </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cell table:style-name="table.cell.border-bottom.border-right.padding-top.top.pleft.pright">
            <text:p text:style-name="text.cell.7.left">Vast sanctiebedrag</text:p>
          </table:table-cell>
        </table:table-row>
        <table:table-row>
          <table:table-cell table:style-name="table.cell.border-bottom.border-left.border-right.padding-top.top.pleft.pright">
            <text:p text:style-name="text.cell.7.left"><text:span text:style-name="ifm_span_font.bold_ifm">Tweede overtreding</text:span> </text:p>
          </table:table-cell>
          <table:table-cell table:style-name="table.cell.border-bottom.border-right.padding-top.top.pleft.pright">
            <text:p text:style-name="text.cell.7.left">OM- strafbeschikking</text:p>
          </table:table-cell>
          <table:table-cell table:style-name="table.cell.border-bottom.border-right.padding-top.top.pleft.pright">
            <text:p text:style-name="text.cell.7.left">€ 440,–</text:p>
          </table:table-cell>
          <table:table-cell table:style-name="table.cell.border-bottom.border-right.padding-top.top.pleft.pright">
            <text:p text:style-name="text.cell.7.left">€ 650,–</text:p>
          </table:table-cell>
          <table:table-cell table:style-name="table.cell.border-bottom.border-right.padding-top.top.pleft.pright">
            <text:p text:style-name="text.cell.7.left">€ 950,–</text:p>
          </table:table-cell>
        </table:table-row>
        <table:table-row>
          <table:table-cell table:style-name="table.cell.border-bottom.border-left.border-right.padding-top.top.pleft.pright">
            <text:p text:style-name="text.cell.7.left"><text:span text:style-name="ifm_span_font.bold_ifm">Derde overtreding</text:span> </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500,–</text:p>
            <text:p text:style-name="text.cell.7.left">en voorwaardelijke hechtenis</text:p>
          </table:table-cell>
          <table:table-cell table:style-name="table.cell.border-bottom.border-right.padding-top.top.pleft.pright">
            <text:p text:style-name="text.cell.7.left">€ 750,–</text:p>
            <text:p text:style-name="text.cell.7.left">en voorwaardelijke hechtenis</text:p>
          </table:table-cell>
          <table:table-cell table:style-name="table.cell.border-bottom.border-right.padding-top.top.pleft.pright">
            <text:p text:style-name="text.cell.7.left">€ 1.100,–</text:p>
            <text:p text:style-name="text.cell.7.left">en voorwaardelijke hechtenis</text:p>
          </table:table-cell>
        </table:table-row>
        <table:table-row>
          <table:table-cell table:style-name="table.cell.border-bottom.border-left.border-right.padding-top.top.pleft.pright">
            <text:p text:style-name="text.cell.7.left"><text:span text:style-name="ifm_span_font.bold_ifm">Vierde overtreding</text:span> </text:p>
          </table:table-cell>
          <table:table-cell table:style-name="table.cell.border-bottom.border-right.padding-top.top.pleft.pright">
            <text:p text:style-name="text.cell.7.left">eis ter zitting</text:p>
          </table:table-cell>
          <table:table-cell table:style-name="table.cell.border-bottom.border-right.padding-top.top.pleft.pright">
            <text:p text:style-name="text.cell.7.left">€ 600,–</text:p>
            <text:p text:style-name="text.cell.7.left">en onvoorwaardelijke hechtenis</text:p>
          </table:table-cell>
          <table:table-cell table:style-name="table.cell.border-bottom.border-right.padding-top.top.pleft.pright">
            <text:p text:style-name="text.cell.7.left">€ 900,–</text:p>
            <text:p text:style-name="text.cell.7.left">en onvoorwaardelijke hechtenis</text:p>
          </table:table-cell>
          <table:table-cell table:style-name="table.cell.border-bottom.border-right.padding-top.top.pleft.pright">
            <text:p text:style-name="text.cell.7.left">€ 1.300,–en onvoorwaardelijke hechtenis</text:p>
          </table:table-cell>
        </table:table-row>
        <table:table-row>
          <table:table-cell table:style-name="table.cell." table:number-columns-spanned="5">
            <text:p text:style-name="ifm_p_font.normal_size.6.93pt_mt..5mm_indent.-0.1161in_mleft.0.1161in_ifm"><text:bookmark-start text:name="n24"/><text:span text:style-name="ifm_span_font.superscript_size.6.93pt_ifm">1</text:span><text:s/><text:bookmark-end text:name="n24"/>De vaste tarieven in deze tabel staan vermeld bij de feitcodeseries
W065 en W075 zoals opgenomen in de Tekstenbundel voor misdrijven, overtredingen
en Muldergedragingen. De Tarieventabel is te vinden op de pagina van de CFT op
JKS.</text:p>
          </table:table-cell>
        </table:table-row>
      </table:table>
      <text:h text:style-name="ifm_p_font.bold-italic_mt.5.08mm_page.keep-with-next_ifm" text:outline-level="5">5.9<text:s/>Recidiveregeling feitcode E 821, overtreding artikel 4.40
Vreemdelingenbesluit 2000</text:h>
      <text:p text:style-name="ifm_p_mt.4.23mm_ifm">De recidiveregeling luidt als volgt:</text:p>
      <text:p text:style-name="ifm_p_ifm">van recidive is sprake indien de overtreding wordt begaan
<text:span text:style-name="ifm_span_font.italic_ifm">binnen twee jaar</text:span> na afdoening van de vorige
overtreding. Door het OM wordt via raadpleging van het Justitieel Documentatie
Systeem (JDS) vastgesteld of sprake is van recidive.</text:p>
      <text:p text:style-name="ifm_p_mt.3.7mm_ifm">Categorie-indeling B, categorie 8 – een ieder</text:p>
      <text:p text:style-name="ifm_p_ifm">(de persoon die nachtverblijf verschaft en die niet onverwijld mededeling
doet aan de korpschef van de regiopolitie waarin de gemeente is gelegen waar de
vreemdeling verblijft).</text:p>
      <text:p text:style-name="ifm_p_ifm">Eis/strafbeschikking € 250,– per persoon die niet is gemeld.</text:p>
      <text:h text:style-name="ifm_p_font.bold_mt.5.08mm_page.keep-with-next_ifm" text:outline-level="4">OVERGANGSRECHT</text:h>
      <text:p text:style-name="ifm_p_mt.4.23mm_ifm">Deze richtlijn voor strafvordering is van toepassing op feiten gepleegd op
en na 1 januari 2024.</text:p>
      <text:h text:style-name="ifm_p_font.bold_mt.5.08mm_page.keep-with-next_ifm" text:outline-level="4">BIJLAGEN</text:h>
      <text:p text:style-name="ifm_p_mt.4.23mm_ifm">De OM-feiten en p-feiten met bijbehorende tarieven zijn niet als bijlage
bij deze richtlijn voor strafvordering opgenomen, maar geïntegreerd opgenomen
in de Tekstenbundel voor misdrijven, overtredingen en Muldergedragingen, deze
geldt hiervoor als bijlage bij deze richtlijn. In de Tekstenbundel worden de
OM-feiten en tarieven voorafgegaan door een * (asterisk). De
politiestrafbeschikkingsfeiten waarvoor een politiestrafbeschikking kan worden
uitgevaardigd, worden voorafgegaan door de (kleine) letter p.</text:p>
      <text:p text:style-name="ifm_p_mt.3.7mm_ifm">Hierna is een feitenlijst opgenomen met feiten welke vallen onder de
Regeling Veelplegers verkeer. Onderstaande feitenlijst geldt als aanvulling op
de <text:span text:style-name="ifm_span_font.italic_ifm">Tekstenbundel voor misdrijven, overtredingen en
Muldergedragingen</text:span>.</text:p>
      <text:h text:style-name="ifm_p_font.bold_mt.5.08mm_page.break-before_ifm" text:outline-level="4">BIJLAGE<text:s/>BIJ RECIDIVEREGELING VEELPLEGERS VERKEER</text:h>
      <table:table table:style-name="ifm_table_pgwide.1_mt.4.23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mt.4.23mm_color.ffffff_ifm">Feitcode</text:span></text:p>
            </table:table-cell>
            <table:table-cell table:style-name="table.cell.border-top.border-bottom.border-right.padding-top.bottom.pleft.pright">
              <text:p text:style-name="text.cell.7.left"><text:span text:style-name="ifm_span_font.bold_color.ffffff_ifm">Feit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 006 a</text:span> </text:p>
          </table:table-cell>
          <table:table-cell table:style-name="table.cell.border-bottom.border-right.padding-top.top.pleft.pright">
            <text:p text:style-name="text.cell.7.left">als bestuurder van een motorrijtuig rijden terwijl krachtens de Wet
administratiefrechtelijke handhaving verkeersvoorschriften; het rijbewijs is
ingenomen</text:p>
          </table:table-cell>
        </table:table-row>
        <table:table-row>
          <table:table-cell table:style-name="table.cell.border-bottom.border-left.border-right.padding-top.top.pleft.pright">
            <text:p text:style-name="text.cell.7.left"><text:span text:style-name="ifm_span_font.bold_ifm">K 006 b</text:span> </text:p>
          </table:table-cell>
          <table:table-cell table:style-name="table.cell.border-bottom.border-right.padding-top.top.pleft.pright">
            <text:p text:style-name="text.cell.7.left">als bestuurder van een motorrijtuig rijden terwijl krachtens de Wet
administratiefrechtelijke handhaving verkeersvoorschriften; het rijbewijs is
gevorderd</text:p>
          </table:table-cell>
        </table:table-row>
        <table:table-row table:style-name="zebra.body.odd">
          <table:table-cell table:style-name="table.cell.border-bottom.border-left.border-right.padding-top.top.pleft.pright">
            <text:p text:style-name="text.cell.7.left"><text:span text:style-name="ifm_span_font.bold_ifm">K 010</text:span> </text:p>
          </table:table-cell>
          <table:table-cell table:style-name="table.cell.border-bottom.border-right.padding-top.top.pleft.pright">
            <text:p text:style-name="text.cell.7.left">als weggebruiker geen gevolg geven aan een door een opsporingsambtenaar ter
zake van het verkeer op de weg gegeven aanwijzing</text:p>
          </table:table-cell>
        </table:table-row>
        <table:table-row>
          <table:table-cell table:style-name="table.cell.border-bottom.border-left.border-right.padding-top.top.pleft.pright">
            <text:p text:style-name="text.cell.7.left"><text:span text:style-name="ifm_span_font.bold_ifm">K 024</text:span> </text:p>
          </table:table-cell>
          <table:table-cell table:style-name="table.cell.border-bottom.border-right.padding-top.top.pleft.pright">
            <text:p text:style-name="text.cell.7.left">een voertuig dat dient te zijn goedgekeurd voor toelating tot het verkeer
op de weg laten staan of gebruiken terwijl dit voertuig niet is goedgekeurd
voor toelating tot het verkeer op de weg</text:p>
          </table:table-cell>
        </table:table-row>
        <table:table-row table:style-name="zebra.body.odd">
          <table:table-cell table:style-name="table.cell.border-bottom.border-left.border-right.padding-top.top.pleft.pright">
            <text:p text:style-name="text.cell.7.left"><text:span text:style-name="ifm_span_font.bold_ifm">K 024 b</text:span> </text:p>
          </table:table-cell>
          <table:table-cell table:style-name="table.cell.border-bottom.border-right.padding-top.top.pleft.pright">
            <text:p text:style-name="text.cell.7.left">een motorrijtuig als bedoeld in artikel 20b, eerste lid, aanhef WVW 1994,
dat niet is aangewezen, op de weg gebruiken of laten staan (20h jo. 20b lid 1
WvW 1994)</text:p>
          </table:table-cell>
        </table:table-row>
        <table:table-row>
          <table:table-cell table:style-name="table.cell.border-bottom.border-left.border-right.padding-top.top.pleft.pright">
            <text:p text:style-name="text.cell.7.left"><text:span text:style-name="ifm_span_font.bold_ifm">K 027 a</text:span> </text:p>
          </table:table-cell>
          <table:table-cell table:style-name="table.cell.border-bottom.border-right.padding-top.top.pleft.pright">
            <text:p text:style-name="text.cell.7.left">een motorrijtuig, niet zijnde een bromfiets, waarvoor een kenteken(bewijs)
ingevolge de WVW 1994 is vereist, op de weg besturen, terwijl voor dat
motorrijtuig geen kenteken is opgegeven, geen kentekenbewijs is afgegeven of
het kentekenbewijs zijn geldigheid heeft verloren</text:p>
          </table:table-cell>
        </table:table-row>
        <table:table-row table:style-name="zebra.body.odd">
          <table:table-cell table:style-name="table.cell.border-bottom.border-left.border-right.padding-top.top.pleft.pright">
            <text:p text:style-name="text.cell.7.left"><text:span text:style-name="ifm_span_font.bold_ifm">K 027 b</text:span> </text:p>
          </table:table-cell>
          <table:table-cell table:style-name="table.cell.border-bottom.border-right.padding-top.top.pleft.pright">
            <text:p text:style-name="text.cell.7.left">als eigenaar of houder een motorrijtuig, niet zijnde een bromfiets,
waarvoor een kenteken(bewijs) ingevolge de WVW 1994 is vereist, op de weg laten
staan en/of laten rijden, terwijl voor dat motorrijtuig geen kenteken is
opgegeven, geen kentekenbewijs is afgegeven of het kentekenbewijs zijn
geldigheid heeft verloren</text:p>
          </table:table-cell>
        </table:table-row>
        <table:table-row>
          <table:table-cell table:style-name="table.cell.border-bottom.border-left.border-right.padding-top.top.pleft.pright">
            <text:p text:style-name="text.cell.7.left"><text:span text:style-name="ifm_span_font.bold_ifm">K 027 c</text:span> </text:p>
          </table:table-cell>
          <table:table-cell table:style-name="table.cell.border-bottom.border-right.padding-top.top.pleft.pright">
            <text:p text:style-name="text.cell.7.left">een bromfiets, waarvoor een kenteken(bewijs) ingevolge de WVW 1994 is
vereist, op de weg besturen, terwijl voor dat motorrijtuig geen kenteken is
opgegeven, geen kentekenbewijs is afgegeven of het kentekenbewijs zijn
geldigheid heeft verloren</text:p>
          </table:table-cell>
        </table:table-row>
        <table:table-row table:style-name="zebra.body.odd">
          <table:table-cell table:style-name="table.cell.border-bottom.border-left.border-right.padding-top.top.pleft.pright">
            <text:p text:style-name="text.cell.7.left"><text:span text:style-name="ifm_span_font.bold_ifm">K 027 d</text:span> </text:p>
          </table:table-cell>
          <table:table-cell table:style-name="table.cell.border-bottom.border-right.padding-top.top.pleft.pright">
            <text:p text:style-name="text.cell.7.left">een bromfiets, waarvoor een kenteken(bewijs) ingevolge de WVW 1994 is
vereist, op de weg laten staan en/of laten rijden, terwijl voor dat
motorrijtuig geen kenteken is opgegeven, geen kentekenbewijs is afgegeven of
het kentekenbewijs zijn geldigheid heeft verloren</text:p>
          </table:table-cell>
        </table:table-row>
        <table:table-row>
          <table:table-cell table:style-name="table.cell.border-bottom.border-left.border-right.padding-top.top.pleft.pright">
            <text:p text:style-name="text.cell.7.left"><text:span text:style-name="ifm_span_font.bold_ifm">K 028 a</text:span> </text:p>
          </table:table-cell>
          <table:table-cell table:style-name="table.cell.border-bottom.border-right.padding-top.top.pleft.pright">
            <text:p text:style-name="text.cell.7.left">een aanhangwagen (met een toegestane maximummassa van meer dan 750 kg tot
en met 3.500 kg), waarvoor een kenteken(bewijs) ingevolge de WVW 1994 is
vereist, met een motorrijtuig op de weg voortbewegen, terwijl voor die
aanhangwagen geen kenteken is opgegeven, geen kentekenbewijs is afgegeven of
het kentekenbewijs zijn geldigheid heeft verloren</text:p>
          </table:table-cell>
        </table:table-row>
        <table:table-row table:style-name="zebra.body.odd">
          <table:table-cell table:style-name="table.cell.border-bottom.border-left.border-right.padding-top.top.pleft.pright">
            <text:p text:style-name="text.cell.7.left"><text:span text:style-name="ifm_span_font.bold_ifm">K 028 b</text:span> </text:p>
          </table:table-cell>
          <table:table-cell table:style-name="table.cell.border-bottom.border-right.padding-top.top.pleft.pright">
            <text:p text:style-name="text.cell.7.left">een aanhangwagen (met een toegestane maximummassa van meer dan 750 kg tot
en met 3.500 kg), waarvoor een kenteken(bewijs) ingevolge de WVW 1994 is
vereist, op de weg laten staan, terwijl voor die aanhangwagen geen kenteken is
opgegeven, geen kentekenbewijs is afgegeven of het kentekenbewijs zijn
geldigheid heeft verloren</text:p>
          </table:table-cell>
        </table:table-row>
        <table:table-row>
          <table:table-cell table:style-name="table.cell.border-bottom.border-left.border-right.padding-top.top.pleft.pright">
            <text:p text:style-name="text.cell.7.left"><text:span text:style-name="ifm_span_font.bold_ifm">K 028 c</text:span> </text:p>
          </table:table-cell>
          <table:table-cell table:style-name="table.cell.border-bottom.border-right.padding-top.top.pleft.pright">
            <text:p text:style-name="text.cell.7.left">een aanhangwagen (met een toegestane maximummassa van meer dan 3.500 kg),
waarvoor een kenteken(bewijs) ingevolge de WVW 1994 is vereist, met een
motorrijtuig op de weg voortbewegen, terwijl voor die aanhangwagen geen
kenteken is opgegeven, geen kentekenbewijs is afgegeven of het kentekenbewijs
zijn geldigheid heeft verloren</text:p>
          </table:table-cell>
        </table:table-row>
        <table:table-row table:style-name="zebra.body.odd">
          <table:table-cell table:style-name="table.cell.border-bottom.border-left.border-right.padding-top.top.pleft.pright">
            <text:p text:style-name="text.cell.7.left"><text:span text:style-name="ifm_span_font.bold_ifm">K 028 d</text:span> </text:p>
          </table:table-cell>
          <table:table-cell table:style-name="table.cell.border-bottom.border-right.padding-top.top.pleft.pright">
            <text:p text:style-name="text.cell.7.left">een aanhangwagen (met een toegestane maximummassa van meer dan 3.500 kg),
waarvoor een kenteken(bewijs) ingevolge de WVW 1994 is vereist, op de weg laten
staan, terwijl voor die aanhangwagen geen kenteken is opgegeven, geen
kentekenbewijs is afgegeven of het kentekenbewijs zijn geldigheid heeft
verloren</text:p>
          </table:table-cell>
        </table:table-row>
        <table:table-row>
          <table:table-cell table:style-name="table.cell.border-bottom.border-left.border-right.padding-top.top.pleft.pright">
            <text:p text:style-name="text.cell.7.left"><text:span text:style-name="ifm_span_font.bold_ifm">K 048 a </text:span> </text:p>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na deugdelijk herstel</text:p>
          </table:table-cell>
        </table:table-row>
        <table:table-row table:style-name="zebra.body.odd">
          <table:table-cell table:style-name="table.cell.border-bottom.border-left.border-right.padding-top.top.pleft.pright">
            <text:p text:style-name="text.cell.7.left"><text:span text:style-name="ifm_span_font.bold_ifm">K 048 b</text:span> </text:p>
          </table:table-cell>
          <table:table-cell table:style-name="table.cell.border-bottom.border-right.padding-top.top.pleft.pright">
            <text:p text:style-name="text.cell.7.left">als bestuurder met een ingeschreven en te naam gesteld motorrijtuig of
aanhangwagen rijden, terwijl door de Dienst Wegverkeer is bepaald dat met dit
voertuig niet op de weg mag worden gereden; zonder reparatie</text:p>
          </table:table-cell>
        </table:table-row>
        <table:table-row>
          <table:table-cell table:style-name="table.cell.border-bottom.border-left.border-right.padding-top.top.pleft.pright">
            <text:p text:style-name="text.cell.7.left"><text:span text:style-name="ifm_span_font.bold_ifm">K 109</text:span> </text:p>
          </table:table-cell>
          <table:table-cell table:style-name="table.cell.border-bottom.border-right.padding-top.top.pleft.pright">
            <text:p text:style-name="text.cell.7.left">als houder van een op grond van artikel 123b WVW 1994 ongeldig geworden
rijbewijs dat rijbewijs niet inleveren bij de Dienst Wegverkeer</text:p>
          </table:table-cell>
        </table:table-row>
        <table:table-row table:style-name="zebra.body.odd">
          <table:table-cell table:style-name="table.cell.border-bottom.border-left.border-right.padding-top.top.pleft.pright">
            <text:p text:style-name="text.cell.7.left"><text:span text:style-name="ifm_span_font.bold_ifm">K 110</text:span> </text:p>
          </table:table-cell>
          <table:table-cell table:style-name="table.cell.border-bottom.border-right.padding-top.top.pleft.pright">
            <text:p text:style-name="text.cell.7.left">als houder van een op grond van artikel 124 lid 1 WVW 1994 ongeldig
verklaard rijbewijs, dat rijbewijs niet inleveren bij diegene die het ongeldig
heeft verklaard zodra de ongeldigverklaring van kracht is geworden</text:p>
          </table:table-cell>
        </table:table-row>
        <table:table-row>
          <table:table-cell table:style-name="table.cell.border-bottom.border-left.border-right.padding-top.top.pleft.pright">
            <text:p text:style-name="text.cell.7.left"><text:span text:style-name="ifm_span_font.bold_ifm">K 115</text:span> </text:p>
          </table:table-cell>
          <table:table-cell table:style-name="table.cell.border-bottom.border-right.padding-top.top.pleft.pright">
            <text:p text:style-name="text.cell.7.left">als bestuurder van een motorrijtuig niet op eerste vordering het aan hem
afgegeven rijbewijs overgeven terwijl ten aanzien van hem het vermoeden bestaat
dat hij niet langer rijvaardig dan wel ongeschikt is</text:p>
          </table:table-cell>
        </table:table-row>
        <table:table-row table:style-name="zebra.body.odd">
          <table:table-cell table:style-name="table.cell.border-bottom.border-left.border-right.padding-top.top.pleft.pright">
            <text:p text:style-name="text.cell.7.left"><text:span text:style-name="ifm_span_font.bold_ifm">K 125</text:span> </text:p>
          </table:table-cell>
          <table:table-cell table:style-name="table.cell.border-bottom.border-right.padding-top.top.pleft.pright">
            <text:p text:style-name="text.cell.7.left">als houder van een ongeldig verklaard rijbewijs, dat rijbewijs niet
inleveren bij het CBR, zodra de ongeldigverklaring van kracht is</text:p>
          </table:table-cell>
        </table:table-row>
        <table:table-row>
          <table:table-cell table:style-name="table.cell.border-bottom.border-left.border-right.padding-top.top.pleft.pright">
            <text:p text:style-name="text.cell.7.left"><text:span text:style-name="ifm_span_font.bold_ifm">K 149</text:span> </text:p>
          </table:table-cell>
          <table:table-cell table:style-name="table.cell.border-bottom.border-right.padding-top.top.pleft.pright">
            <text:p text:style-name="text.cell.7.left">als bestuurder van een motorrijtuig dat motorrijtuig niet op eerste
vordering stilhouden</text:p>
          </table:table-cell>
        </table:table-row>
        <table:table-row table:style-name="zebra.body.odd">
          <table:table-cell table:style-name="table.cell.border-bottom.border-left.border-right.padding-top.top.pleft.pright">
            <text:p text:style-name="text.cell.7.left"><text:span text:style-name="ifm_span_font.bold_ifm">K 160 a</text:span> </text:p>
          </table:table-cell>
          <table:table-cell table:style-name="table.cell.border-bottom.border-right.padding-top.top.pleft.pright">
            <text:p text:style-name="text.cell.7.left">als bestuurder of begeleider, die in overtreding wordt bevonden van een bij
of krachtens de WVW 1994 vastgesteld voorschrift, de gegeven bevelen ter
bescherming van bij het verkeer betrokken belangen niet opvolgen</text:p>
          </table:table-cell>
        </table:table-row>
        <table:table-row>
          <table:table-cell table:style-name="table.cell.border-bottom.border-left.border-right.padding-top.top.pleft.pright">
            <text:p text:style-name="text.cell.7.left"><text:span text:style-name="ifm_span_font.bold_ifm">K 170</text:span> </text:p>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text:p>
          </table:table-cell>
        </table:table-row>
        <table:table-row table:style-name="zebra.body.odd">
          <table:table-cell table:style-name="table.cell.border-bottom.border-left.border-right.padding-top.top.pleft.pright">
            <text:p text:style-name="text.cell.7.left"><text:span text:style-name="ifm_span_font.bold_ifm">K 171</text:span> </text:p>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door het rijden met het voorwiel in de lucht (een wheelie)</text:p>
          </table:table-cell>
        </table:table-row>
        <table:table-row>
          <table:table-cell table:style-name="table.cell.border-bottom.border-left.border-right.padding-top.top.pleft.pright">
            <text:p text:style-name="text.cell.7.left"><text:span text:style-name="ifm_span_font.bold_ifm">K172</text:span> </text:p>
          </table:table-cell>
          <table:table-cell table:style-name="table.cell.border-bottom.border-right.padding-top.top.pleft.pright">
            <text:p text:style-name="text.cell.7.left">zich zodanig gedragen dat gevaar op de weg wordt veroorzaakt of kan worden
veroorzaakt of dat het verkeer op de weg wordt gehinderd of kan worden
gehinderd, terwijl de bestuurder was afgeleid en geen of niet voldoende
aandacht had op het verkeer op de weg en/of geen of niet voldoende aandacht had
voor het besturen van het voertuig</text:p>
          </table:table-cell>
        </table:table-row>
        <table:table-row table:style-name="zebra.body.odd">
          <table:table-cell table:style-name="table.cell.border-bottom.border-left.border-right.padding-top.top.pleft.pright">
            <text:p text:style-name="text.cell.7.left"><text:span text:style-name="ifm_span_font.bold_ifm">N 110 o</text:span> </text:p>
          </table:table-cell>
          <table:table-cell table:style-name="table.cell.border-bottom.border-right.padding-top.top.pleft.pright">
            <text:p text:style-name="text.cell.7.left">het (op het kentekenbewijs of) in het kentekenregister vermelde
geluidsniveau, vermeerderd met 2 dB(A), wordt overschreden; vanaf 4 dB(A)</text:p>
          </table:table-cell>
        </table:table-row>
        <table:table-row>
          <table:table-cell table:style-name="table.cell.border-bottom.border-left.border-right.padding-top.top.pleft.pright">
            <text:p text:style-name="text.cell.7.left"><text:span text:style-name="ifm_span_font.bold_ifm">N 110 q</text:span> </text:p>
          </table:table-cell>
          <table:table-cell table:style-name="table.cell.border-bottom.border-right.padding-top.top.pleft.pright">
            <text:p text:style-name="text.cell.7.left">het toegestane geluidsniveau van het voertuig, waarvoor geen waarde (op het
kentekenbewijs of) in het kentekenregister is vermeld, wordt overschreden;
vanaf 4 dB(A)</text:p>
          </table:table-cell>
        </table:table-row>
        <table:table-row table:style-name="zebra.body.odd">
          <table:table-cell table:style-name="table.cell.border-bottom.border-left.border-right.padding-top.top.pleft.pright">
            <text:p text:style-name="text.cell.7.left"><text:span text:style-name="ifm_span_font.bold_ifm">N 652</text:span> </text:p>
          </table:table-cell>
          <table:table-cell table:style-name="table.cell.border-bottom.border-right.padding-top.top.pleft.pright">
            <text:p text:style-name="text.cell.7.left">het niet bij één van de in artikel 29 1<text:span text:style-name="ifm_span_font.superscript_ifm">e</text:span> lid van het RVV 1990
bedoelde diensten in gebruik zijnde voertuig is voorzien van een lichtarmatuur
voor een blauw zwaai-, flits- of knipperlicht of voorzieningen die de indruk
wekken dat het voertuig is voorzien van een dergelijke lichtarmatuur</text:p>
          </table:table-cell>
        </table:table-row>
        <table:table-row>
          <table:table-cell table:style-name="table.cell.border-bottom.border-left.border-right.padding-top.top.pleft.pright">
            <text:p text:style-name="text.cell.7.left"><text:span text:style-name="ifm_span_font.bold_ifm">N 710 e</text:span> </text:p>
          </table:table-cell>
          <table:table-cell table:style-name="table.cell.border-bottom.border-right.padding-top.top.pleft.pright">
            <text:p text:style-name="text.cell.7.left">het is voorzien van andere geluidssignaalinrichtingen dan is
toegestaan</text:p>
          </table:table-cell>
        </table:table-row>
        <table:table-row table:style-name="zebra.body.odd">
          <table:table-cell table:style-name="table.cell.border-bottom.border-left.border-right.padding-top.top.pleft.pright">
            <text:p text:style-name="text.cell.7.left"><text:span text:style-name="ifm_span_font.bold_ifm">P 060 b</text:span> </text:p>
          </table:table-cell>
          <table:table-cell table:style-name="table.cell.border-bottom.border-right.padding-top.top.pleft.pright">
            <text:p text:style-name="text.cell.7.left">de lading of delen daarvan niet of niet zodanig is/zijn gezekerd dat deze
onder normale verkeerssituaties, waaronder begrepen volle remmingen,
plotselinge uitwijkmanoeuvres en slecht wegdek niet van het voertuig kan/kunnen
vallen of de stabiliteit van het voertuig niet in gevaar kan/kunnen
brengen</text:p>
          </table:table-cell>
        </table:table-row>
        <table:table-row>
          <table:table-cell table:style-name="table.cell.border-bottom.border-left.border-right.padding-top.top.pleft.pright">
            <text:p text:style-name="text.cell.7.left"><text:span text:style-name="ifm_span_font.bold_ifm">R 327</text:span> </text:p>
          </table:table-cell>
          <table:table-cell table:style-name="table.cell.border-bottom.border-right.padding-top.top.pleft.pright">
            <text:p text:style-name="text.cell.7.left">als bestuurder een andere bestuurder die links heeft voorgesorteerd en een
teken geeft linksaf te willen slaan, links inhalen</text:p>
          </table:table-cell>
        </table:table-row>
        <table:table-row table:style-name="zebra.body.odd">
          <table:table-cell table:style-name="table.cell.border-bottom.border-left.border-right.padding-top.top.pleft.pright">
            <text:p text:style-name="text.cell.7.left"><text:span text:style-name="ifm_span_font.bold_ifm">R 328</text:span> </text:p>
          </table:table-cell>
          <table:table-cell table:style-name="table.cell.border-bottom.border-right.padding-top.top.pleft.pright">
            <text:p text:style-name="text.cell.7.left">als bestuurder een voertuig inhalen vlak voor of op een
voetgangersoversteekplaats</text:p>
          </table:table-cell>
        </table:table-row>
        <table:table-row>
          <table:table-cell table:style-name="table.cell.border-bottom.border-left.border-right.padding-top.top.pleft.pright">
            <text:p text:style-name="text.cell.7.left"><text:span text:style-name="ifm_span_font.bold_ifm">R 400 ad</text:span> </text:p>
          </table:table-cell>
          <table:table-cell table:style-name="table.cell.border-bottom.border-right.padding-top.top.pleft.pright">
            <text:p text:style-name="text.cell.7.left">als bestuurder van een motorvoertuig op meer dan twee wielen parkeren op
plaatsen die zijn voorzien van een blauwe streep, terwijl; dat motorvoertuig is
voorzien van een parkeerschijf met een mechanisme dat het tijdstip van de
aankomst automatisch verschuift</text:p>
          </table:table-cell>
        </table:table-row>
        <table:table-row table:style-name="zebra.body.odd">
          <table:table-cell table:style-name="table.cell.border-bottom.border-left.border-right.padding-top.top.pleft.pright">
            <text:p text:style-name="text.cell.7.left"><text:span text:style-name="ifm_span_font.bold_ifm">R 420</text:span> </text:p>
          </table:table-cell>
          <table:table-cell table:style-name="table.cell.border-bottom.border-right.padding-top.top.pleft.pright">
            <text:p text:style-name="text.cell.7.left">als bestuurder van een motorvoertuig blauw zwaai- of knipperlicht voeren
terwijl dat niet is toegestaan</text:p>
          </table:table-cell>
        </table:table-row>
        <table:table-row>
          <table:table-cell table:style-name="table.cell.border-bottom.border-left.border-right.padding-top.top.pleft.pright">
            <text:p text:style-name="text.cell.7.left"><text:span text:style-name="ifm_span_font.bold_ifm">R 461</text:span> </text:p>
          </table:table-cell>
          <table:table-cell table:style-name="table.cell.border-bottom.border-right.padding-top.top.pleft.pright">
            <text:p text:style-name="text.cell.7.left">anders dan als bestuurder van een motorvoertuig waarmee sneller mag en kan
worden gereden dan 60 kilometer per uur, een autosnelweg gebruiken</text:p>
          </table:table-cell>
        </table:table-row>
        <table:table-row table:style-name="zebra.body.odd">
          <table:table-cell table:style-name="table.cell.border-bottom.border-left.border-right.padding-top.top.pleft.pright">
            <text:p text:style-name="text.cell.7.left"><text:span text:style-name="ifm_span_font.bold_ifm">R 462</text:span> </text:p>
          </table:table-cell>
          <table:table-cell table:style-name="table.cell.border-bottom.border-right.padding-top.top.pleft.pright">
            <text:p text:style-name="text.cell.7.left">als bestuurder van een motorvoertuig op een autosnelweg; keren</text:p>
          </table:table-cell>
        </table:table-row>
        <table:table-row>
          <table:table-cell table:style-name="table.cell.border-bottom.border-left.border-right.padding-top.top.pleft.pright">
            <text:p text:style-name="text.cell.7.left"><text:span text:style-name="ifm_span_font.bold_ifm">R 463</text:span> </text:p>
          </table:table-cell>
          <table:table-cell table:style-name="table.cell.border-bottom.border-right.padding-top.top.pleft.pright">
            <text:p text:style-name="text.cell.7.left">als bestuurder van een motorvoertuig op een autosnelweg;
achteruitrijden</text:p>
          </table:table-cell>
        </table:table-row>
        <table:table-row table:style-name="zebra.body.odd">
          <table:table-cell table:style-name="table.cell.border-bottom.border-left.border-right.padding-top.top.pleft.pright">
            <text:p text:style-name="text.cell.7.left"><text:span text:style-name="ifm_span_font.bold_ifm">R 464</text:span> </text:p>
          </table:table-cell>
          <table:table-cell table:style-name="table.cell.border-bottom.border-right.padding-top.top.pleft.pright">
            <text:p text:style-name="text.cell.7.left">als bestuurder van een motorvoertuig op een autosnelweg; deze op de rijbaan
laten stilstaan</text:p>
          </table:table-cell>
        </table:table-row>
        <table:table-row>
          <table:table-cell table:style-name="table.cell.border-bottom.border-left.border-right.padding-top.top.pleft.pright">
            <text:p text:style-name="text.cell.7.left"><text:span text:style-name="ifm_span_font.bold_ifm">R 465 a</text:span> </text:p>
          </table:table-cell>
          <table:table-cell table:style-name="table.cell.border-bottom.border-right.padding-top.top.pleft.pright">
            <text:p text:style-name="text.cell.7.left">behoudens in noodgevallen als weggebruiker op een autosnelweg; over de
vluchtstrook of vluchthaven rijden</text:p>
          </table:table-cell>
        </table:table-row>
        <table:table-row table:style-name="zebra.body.odd">
          <table:table-cell table:style-name="table.cell.border-bottom.border-left.border-right.padding-top.top.pleft.pright">
            <text:p text:style-name="text.cell.7.left"><text:span text:style-name="ifm_span_font.bold_ifm">R 468</text:span> </text:p>
          </table:table-cell>
          <table:table-cell table:style-name="table.cell.border-bottom.border-right.padding-top.top.pleft.pright">
            <text:p text:style-name="text.cell.7.left">anders dan als bestuurder van een motorvoertuig waarmee sneller mag en kan
worden gereden dan 50 kilometer per uur, een autoweg gebruiken</text:p>
          </table:table-cell>
        </table:table-row>
        <table:table-row>
          <table:table-cell table:style-name="table.cell.border-bottom.border-left.border-right.padding-top.top.pleft.pright">
            <text:p text:style-name="text.cell.7.left"><text:span text:style-name="ifm_span_font.bold_ifm">R 469</text:span> </text:p>
          </table:table-cell>
          <table:table-cell table:style-name="table.cell.border-bottom.border-right.padding-top.top.pleft.pright">
            <text:p text:style-name="text.cell.7.left">als bestuurder van een motorvoertuig op een autoweg; keren</text:p>
          </table:table-cell>
        </table:table-row>
        <table:table-row table:style-name="zebra.body.odd">
          <table:table-cell table:style-name="table.cell.border-bottom.border-left.border-right.padding-top.top.pleft.pright">
            <text:p text:style-name="text.cell.7.left"><text:span text:style-name="ifm_span_font.bold_ifm">R 470</text:span> </text:p>
          </table:table-cell>
          <table:table-cell table:style-name="table.cell.border-bottom.border-right.padding-top.top.pleft.pright">
            <text:p text:style-name="text.cell.7.left">als bestuurder van een motorvoertuig op een autoweg; achteruitrijden</text:p>
          </table:table-cell>
        </table:table-row>
        <table:table-row>
          <table:table-cell table:style-name="table.cell.border-bottom.border-left.border-right.padding-top.top.pleft.pright">
            <text:p text:style-name="text.cell.7.left"><text:span text:style-name="ifm_span_font.bold_ifm">R 471</text:span> </text:p>
          </table:table-cell>
          <table:table-cell table:style-name="table.cell.border-bottom.border-right.padding-top.top.pleft.pright">
            <text:p text:style-name="text.cell.7.left">als bestuurder van een motorvoertuig op een autoweg; deze op de rijbaan
laten stilstaan</text:p>
          </table:table-cell>
        </table:table-row>
        <table:table-row table:style-name="zebra.body.odd">
          <table:table-cell table:style-name="table.cell.border-bottom.border-left.border-right.padding-top.top.pleft.pright">
            <text:p text:style-name="text.cell.7.left"><text:span text:style-name="ifm_span_font.bold_ifm">R 472 a</text:span> </text:p>
          </table:table-cell>
          <table:table-cell table:style-name="table.cell.border-bottom.border-right.padding-top.top.pleft.pright">
            <text:p text:style-name="text.cell.7.left">behoudens in noodgevallen als weggebruiker op een autoweg; over de
vluchtstrook of vluchthaven rijden</text:p>
          </table:table-cell>
        </table:table-row>
        <table:table-row>
          <table:table-cell table:style-name="table.cell.border-bottom.border-left.border-right.padding-top.top.pleft.pright">
            <text:p text:style-name="text.cell.7.left"><text:span text:style-name="ifm_span_font.bold_ifm">R 481 a</text:span> </text:p>
          </table:table-cell>
          <table:table-cell table:style-name="table.cell.border-bottom.border-right.padding-top.top.pleft.pright">
            <text:p text:style-name="text.cell.7.left">als bestuurder een blinde, voorzien van een blindenstok niet voor laten
gaan</text:p>
          </table:table-cell>
        </table:table-row>
        <table:table-row table:style-name="zebra.body.odd">
          <table:table-cell table:style-name="table.cell.border-bottom.border-left.border-right.padding-top.top.pleft.pright">
            <text:p text:style-name="text.cell.7.left"><text:span text:style-name="ifm_span_font.bold_ifm">R 481 b</text:span> </text:p>
          </table:table-cell>
          <table:table-cell table:style-name="table.cell.border-bottom.border-right.padding-top.top.pleft.pright">
            <text:p text:style-name="text.cell.7.left">als bestuurder een persoon die zich moeilijk voortbeweegt niet voor laten
gaan</text:p>
          </table:table-cell>
        </table:table-row>
        <table:table-row>
          <table:table-cell table:style-name="table.cell.border-bottom.border-left.border-right.padding-top.top.pleft.pright">
            <text:p text:style-name="text.cell.7.left"><text:span text:style-name="ifm_span_font.bold_ifm">R 482</text:span> </text:p>
          </table:table-cell>
          <table:table-cell table:style-name="table.cell.border-bottom.border-right.padding-top.top.pleft.pright">
            <text:p text:style-name="text.cell.7.left">als bestuurder een voetganger, die op een voetgangersoversteekplaats
oversteekt of kennelijk op het punt staat over te steken, niet voor laten
gaan</text:p>
          </table:table-cell>
        </table:table-row>
        <table:table-row table:style-name="zebra.body.odd">
          <table:table-cell table:style-name="table.cell.border-bottom.border-left.border-right.padding-top.top.pleft.pright">
            <text:p text:style-name="text.cell.7.left"><text:span text:style-name="ifm_span_font.bold_ifm">R 483</text:span> </text:p>
          </table:table-cell>
          <table:table-cell table:style-name="table.cell.border-bottom.border-right.padding-top.top.pleft.pright">
            <text:p text:style-name="text.cell.7.left">als bestuurder een bestuurder van een gehandicaptenvoertuig, die op een
voetgangersoversteekplaats oversteekt of kennelijk op het punt staat over te
steken, niet voor laten gaan</text:p>
          </table:table-cell>
        </table:table-row>
        <table:table-row>
          <table:table-cell table:style-name="table.cell.border-bottom.border-left.border-right.padding-top.top.pleft.pright">
            <text:p text:style-name="text.cell.7.left"><text:span text:style-name="ifm_span_font.bold_ifm">R 610</text:span> </text:p>
          </table:table-cell>
          <table:table-cell table:style-name="table.cell.border-bottom.border-right.padding-top.top.pleft.pright">
            <text:p text:style-name="text.cell.7.left">als weggebruiker bij verlicht rood kruis een rijstrook gebruiken</text:p>
          </table:table-cell>
        </table:table-row>
        <table:table-row table:style-name="zebra.body.odd">
          <table:table-cell table:style-name="table.cell.border-bottom.border-left.border-right.padding-top.top.pleft.pright">
            <text:p text:style-name="text.cell.7.left"><text:span text:style-name="ifm_span_font.bold_ifm">R 627 a</text:span> </text:p>
          </table:table-cell>
          <table:table-cell table:style-name="table.cell.border-bottom.border-right.padding-top.top.pleft.pright">
            <text:p text:style-name="text.cell.7.left">als weggebruiker niet opvolgen van (een) mondeling of door middel van
gebaren gegeven aanwijzing(en); om te stoppen conform de in bijlage II,
onderdeel 8 vastgestelde aanwijzing, gegeven door daartoe bevoegde en als
zodanig kenbare verkeersbrigadier</text:p>
          </table:table-cell>
        </table:table-row>
        <table:table-row>
          <table:table-cell table:style-name="table.cell.border-bottom.border-left.border-right.padding-top.top.pleft.pright">
            <text:p text:style-name="text.cell.7.left"><text:span text:style-name="ifm_span_font.bold_ifm">R 628 a</text:span> </text:p>
          </table:table-cell>
          <table:table-cell table:style-name="table.cell.border-bottom.border-right.padding-top.top.pleft.pright">
            <text:p text:style-name="text.cell.7.left">als weggebruiker niet stoppen voor een stopteken; gegeven door middel van
een rode lamp</text:p>
          </table:table-cell>
        </table:table-row>
        <table:table-row table:style-name="zebra.body.odd">
          <table:table-cell table:style-name="table.cell.border-bottom.border-left.border-right.padding-top.top.pleft.pright">
            <text:p text:style-name="text.cell.7.left"><text:span text:style-name="ifm_span_font.bold_ifm">R 628 b</text:span> </text:p>
          </table:table-cell>
          <table:table-cell table:style-name="table.cell.border-bottom.border-right.padding-top.top.pleft.pright">
            <text:p text:style-name="text.cell.7.left">als weggebruiker niet stoppen voor een stopteken; gegeven met een aan een
politievoertuig aangebracht verlicht transparant</text:p>
          </table:table-cell>
        </table:table-row>
        <table:table-row>
          <table:table-cell table:style-name="table.cell.border-bottom.border-left.border-right.padding-top.top.pleft.pright">
            <text:p text:style-name="text.cell.7.left"><text:span text:style-name="ifm_span_font.bold_ifm">R 628 c</text:span> </text:p>
          </table:table-cell>
          <table:table-cell table:style-name="table.cell.border-bottom.border-right.padding-top.top.pleft.pright">
            <text:p text:style-name="text.cell.7.left">als weggebruiker niet stoppen voor een stopteken; gegeven met een aan een
voertuig van weginspecteurs van Rijkswaterstaat aangebracht verlicht
transparant</text:p>
          </table:table-cell>
        </table:table-row>
        <table:table-row table:style-name="zebra.body.odd">
          <table:table-cell table:style-name="table.cell.border-bottom.border-left.border-right.padding-top.top.pleft.pright">
            <text:p text:style-name="text.cell.7.left"><text:span text:style-name="ifm_span_font.bold_ifm">R 630 a</text:span> </text:p>
          </table:table-cell>
          <table:table-cell table:style-name="table.cell.border-bottom.border-right.padding-top.top.pleft.pright">
            <text:p text:style-name="text.cell.7.left">als weggebruiker niet opvolgen van (een) mondeling of door middel van
gebaren gegeven aanwijzing(en); gegeven door daartoe bevoegde en als zodanig
kenbare ambtenaar</text:p>
          </table:table-cell>
        </table:table-row>
        <table:table-row>
          <table:table-cell table:style-name="table.cell.border-bottom.border-left.border-right.padding-top.top.pleft.pright">
            <text:p text:style-name="text.cell.7.left"><text:span text:style-name="ifm_span_font.bold_ifm">R 630 b </text:span> </text:p>
          </table:table-cell>
          <table:table-cell table:style-name="table.cell.border-bottom.border-right.padding-top.top.pleft.pright">
            <text:p text:style-name="text.cell.7.left">als weggebruiker niet opvolgen van (een) mondeling of door middel van
gebaren gegeven aanwijzingen; gegeven door daartoe bevoegde en als zodanig
kenbare verkeersregelaar</text:p>
          </table:table-cell>
        </table:table-row>
        <table:table-row table:style-name="zebra.body.odd">
          <table:table-cell table:style-name="table.cell.border-bottom.border-left.border-right.padding-top.top.pleft.pright">
            <text:p text:style-name="text.cell.7.left"><text:span text:style-name="ifm_span_font.bold_ifm">R 631 a</text:span> </text:p>
          </table:table-cell>
          <table:table-cell table:style-name="table.cell.border-bottom.border-right.padding-top.top.pleft.pright">
            <text:p text:style-name="text.cell.7.left">als weggebruiker niet opvolgen van aanwijzingen gegeven door middel van
verlicht transparant op personen-, bedrijfsauto of motorfiets van; politie</text:p>
          </table:table-cell>
        </table:table-row>
        <table:table-row>
          <table:table-cell table:style-name="table.cell.border-bottom.border-left.border-right.padding-top.top.pleft.pright">
            <text:p text:style-name="text.cell.7.left"><text:span text:style-name="ifm_span_font.bold_ifm">R 631 b</text:span> </text:p>
          </table:table-cell>
          <table:table-cell table:style-name="table.cell.border-bottom.border-right.padding-top.top.pleft.pright">
            <text:p text:style-name="text.cell.7.left">als weggebruiker niet opvolgen van aanwijzingen gegeven door middel van
verlicht transparant op personen-, bedrijfsauto of motorfiets van;
Rijkswaterstaat of bedrijfsauto van transportbegeleide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987</text:span><text:tab/>1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987</text:span><text:tab/>1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ichtlijn voor strafvordering feitgecodeerde misdrijven en overtredingen</dc:title>
    <meta:user-defined meta:name="OVERHEIDop.DienstAgentschapInstellingOfProject/DC.creator">Openbaar Ministerie (OM)</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598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8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Richtlijn voor strafvordering feitgecodeerde misdrijven en overtredingen</meta:user-defined>
    <meta:user-defined meta:name="DCTERMS.W3CDTF/DCTERMS.available">2024-03-01</meta:user-defined>
  </office:meta>
</office:document-meta>
</file>