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schrappen uit het rijksmonumentenregister</text:h>
      <text:h text:style-name="ifm_p_font.bold_mt.7.4mm_page.keep-with-next_ifm" text:outline-level="4">Zaaknummer: 1435392</text:h>
      <text:p text:style-name="ifm_p_mt.4.23mm_ifm">De Rijksdienst voor het Cultureel Erfgoed (hierna: RCE) maakt namens de Staatssecretaris van Onderwijs, Cultuur en Wetenschap bekend dat zij heeft besloten het volgende monument te schrappen uit het rijksmonumentenregister:</text:p>
      <text:p text:style-name="ifm_p_mt.3.7mm_ifm">Kerkewal 11 te Gorredijk, gemeente Opsterland</text:p>
      <text:p text:style-name="ifm_p_ifm">rijksmonumentnummer: 31849</text:p>
      <text:p text:style-name="ifm_p_mt.3.7mm_ifm">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text:p>
      <text:p text:style-name="ifm_p_ifm">11 januari 2024 tot en met 22 februari 2024.</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loket.rechtspraak.nl/bestuursrecht.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98</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98</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schrappen uit het rijksmonumentenregister</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598</meta:user-defined>
    <meta:user-defined meta:name="OVERHEIDop.datumEindeReactietermijn">2024-02-22</meta:user-defined>
    <meta:user-defined meta:name="OVERHEIDop.Rubriek/DC.type">overige overheidsinformatie</meta:user-define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schrappen uit het rijksmonumentenregister</meta:user-defined>
    <meta:user-defined meta:name="DCTERMS.W3CDTF/DCTERMS.available">2024-01-10</meta:user-defined>
  </office:meta>
</office:document-meta>
</file>