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 en Dal maakt op grond van artikel 7 lid 1 van de Wet voorkeursrecht gemeenten (Wvg) bekend dat de gemeenteraad bij besluit van 8 februari 2024 op grond van artikel 2 en 5 Wvg een locatie heeft aangewezen als gronden waarop de artikelen 10 tot en met 15, 24 en 26 Wvg van toepassing zijn. </text:p>
            <text:p text:style-name="common-al">De gronden zijn gelegen op de locatie Industrieweg 2 te Groesbeek, kadastraal bekend Groesbeek , sectie L, nrs 2701 (geh) en 2702 (geh) zoals nader aangegeven op de bij het besluit behorende en daarvan onderdeel uitmakende kadastrale kaart en de lijst van aangewezen gronden. Het besluit treedt in werking één dag na publicatie in de Nederlandse Staatscourant te weten 24 februari 2024.</text:p>
            <text:p text:style-name="common-al">
            <text:span text:style-name="nadrukvet">Inhoud aanwijzing</text:span>
          </text:p>
            <text:p text:style-name="common-al">1. Het raadsbesluit betreft, inachtneming het bepaalde genoemd onder 5, de bestendiging van het voorkeursrecht door voorlopige aanwijzing door het college, bij besluit van 19 december 2023.</text:p>
            <text:p text:style-name="common-al">2. Aan de gronden is de bestemming ‘bedrijfsdoeleinden’ toebedacht.</text:p>
            <text:p text:style-name="common-al">3. Deze toebedachte bestemming wijkt af van het huidige feitelijke gebruik van de gronden.</text:p>
            <text:p text:style-name="common-al">4. Het voorkeursrecht geldt voor een periode van drie jaar, tenzij voor die periode een opvolgende planologische maatregel is vastgesteld dan wel de gemeenteraad inachtneming het bepaalde onder 5 anders besluit. </text:p>
            <text:p text:style-name="common-al">5. De gemeenteraad heeft bij amendement besloten het college opdracht te geven voor de zomer van 2024 een uitgewerkt voorstel voor te leggen aan de gemeenteraad waardoor de raad een voorkeur kan uitspreken tussen de huidige bestemming, een bestemming voor uitbreiding van de werf of een bestemming voor de bouw van starterswoningen. </text:p>
            <text:p text:style-name="common-al">
            <text:span text:style-name="nadrukvet">Gevolgen</text:span>
          </text:p>
            <text:p text:style-name="common-al">De vestiging van het voorkeursrecht houdt in dat eigenaren en andere rechthebbenden op de aangewezen gronden, wanneer zij die gronden respectievelijk erop gevestigde beperkte rechten wensen te vervreemden, deze eerst aan de gemeente Berg en Dal te koop moeten aanbieden. De eigenaren en de rechthebbenden op beperkte rechten ontvangen één dezer dagen afzonderlijk bij aangetekende brief bericht over de inhoud van het besluit en de gevolgen hiervan.</text:p>
            <text:p text:style-name="common-al">
            <text:span text:style-name="nadrukvet">Ter inzage</text:span>
          </text:p>
            <text:p text:style-name="common-al">Het besluit van de gemeenteraad ligt tezamen met het raadsvoorstel, de bij het besluit behorende kadastrale kaart en een lijst met daarop de aangewezen gronden, de namen van de gerechtigden en overige relevante gegevens, met ingang van 26 februari 2024 gedurende zes weken ter inzage tijdens kantooruren in het gemeentehuis van Berg en Dal, Dorpsplein 1 te Groesbeek.</text:p>
            <text:p text:style-name="common-al">
            <text:span text:style-name="nadrukvet">Bezwaar en beroep tegen de aanwijzing </text:span>
          </text:p>
            <text:p text:style-name="common-al">Belanghebbenden kunnen binnen een termijn van zes weken, van 26 februari 2024 tot en met 8 april 2024, schriftelijk bezwaar maken tegen voormeld besluit. Dit kan door een schriftelijk bezwaarschrift in te dienen bij de gemeenteraad van de gemeente Berg en Dal, Postbus 20, 6560 AA Groesbeek. 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Dit besluit volgt op een voorlopige aanwijzing door het college van burgemeester en wethouders op grond van artikel 6 Wvg. Wanneer een belanghebbende reeds bezwaar heeft gemaakt tegen het collegebesluit van 19 december 2023 tot voorlopige aanwijzing, wordt dit bezwaar mede geacht te zijn gericht tegen het raadsbesluit. In dat geval is een nieuw bezwaarschrift niet meer nodig.</text:p>
            <text:p text:style-name="common-al">
            <text:span text:style-name="nadrukvet">Voorlopige voorziening</text:span>
          </text:p>
            <text:p text:style-name="last-al">Indien een belanghebbende bezwaar heeft ingediend kan hij/zij tevens een verzoek om voorlopige voorziening indienen bij de Rechtbank Gelderland, Team Bestuursrecht, Postbus 9030, 6800 EM Arnhem. Nadere inlichtingen Voor nadere inhoudelijke informatie kunt u zich richten tot de gemeente Berg en Dal: de heer L. Kamps, per e-mail: leon.kamps@bergendal.nl</text:p>
            <text:p text:style-name="tekst_bottom"/>
          </text:section>
        </text:section>
        <text:section text:name="zakelijke-mededeling-sluiting_id1-3-2-2" text:style-name="zakelijke-mededeling-sluiting">
          <text:section text:name="gegeven_id1-3-2-2-1" text:style-name="gegeven">
            <text:p text:style-name="dagtekening">
            <text:span text:style-name="plaats">Berg en Dal, 23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rg en D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wijzing Wet voorkeursrecht gemeenten (Wvg)</meta:user-defined>
    <meta:user-defined meta:name="DCTERMS.W3CDTF/DCTERMS.available">2024-02-23</meta:user-defined>
    <meta:user-defined meta:name="DCTERMS.W3CDTF/OVERHEIDop.jaargang">2024</meta:user-defined>
    <meta:user-defined meta:name="OVERHEIDop.publicationIssue">5972</meta:user-defined>
    <meta:user-defined meta:name="OVERHEIDop.StcrtID/DC.identifier">stcrt-2024-5972</meta:user-defined>
    <meta:user-defined meta:name="OVERHEIDop.versieInformatie"/>
  </office:meta>
</office:document-meta>
</file>