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februari 2024, nr. BOACAT2024/017, strekkende tot aanwijzing van buitengewoon opsporingsambtenaren bij gemeente Landgraaf</text:h>
      <text:p text:style-name="ifm_p_mt.3.7mm_ifm">De Minister voor Rechtsbescherming,</text:p>
      <text:p text:style-name="ifm_p_mt.3.7mm_ifm">Gelezen het verzoek van de gemeente Landgraaf van 9 februari 2024 en de adviezen van de hoofdofficier van justitie bij het arrondissementsparket Limburg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Integrale Handhaving Boa domein I in dienst van de gemeente Landgraaf,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als genoemd in onderdeel 6.4 van de Beleidsregels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4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Limbur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en daarbij gebruikmaken van het vrijheidsbeperkend middel handboeien.</text:p>
      <text:h text:style-name="ifm_p_font.bold_mt.5.08mm_page.keep-with-next_ifm" text:outline-level="2">Artikel<text:s/>7<text:s/></text:h>
      <text:p text:style-name="ifm_p_mt.4.23mm_ifm">1.  De gemeente Landgraaf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Landgraaf 2019 van 21 februari 2019, nr. BOACAT2019/010 zal vervallen op 1 maart 2024.</text:p>
      <text:p text:style-name="ifm_p_ifm">Dit besluit treedt in werking met ingang van 1 maart 2024 en vervalt met ingang van 1 maart 2029.</text:p>
      <text:h text:style-name="ifm_p_font.bold_mt.5.08mm_page.keep-with-next_ifm" text:outline-level="2">Artikel<text:s/>10<text:s/></text:h>
      <text:p text:style-name="ifm_p_mt.4.23mm_ifm">Dit besluit wordt aangehaald als: Besluit buitengewoon opsporingsambtenaar gemeente Landgraaf 2024.</text:p>
      <text:p text:style-name="ifm_p_mt.3.7mm_ifm">Dit besluit zal in de Staatscourant worden geplaatst.</text:p>
      <text:p text:style-name="ifm_p_font.italic_mt.3.7mm_ifm">
                  Den Haag,
                   21 febr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937</text:span><text:tab/>2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937</text:span><text:tab/>2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1 februari 2024, nr. BOACAT2024/017, strekkende tot aanwijzing van buitengewoon opsporingsambtenaren bij gemeente Landgraaf</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9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3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februari 2024, nr. BOACAT2024/017, strekkende tot aanwijzing van buitengewoon opsporingsambtenaren bij gemeente Landgraaf</meta:user-defined>
    <meta:user-defined meta:name="DCTERMS.alternative"/>
    <meta:user-defined meta:name="DCTERMS.W3CDTF/OVERHEIDop.datumOndertekening">2024-02-21</meta:user-defined>
    <meta:user-defined meta:name="DCTERMS.W3CDTF/DCTERMS.available">2024-02-28</meta:user-defined>
    <meta:user-defined meta:name="OVERHEIDop.Ruimtelijkplan/OVERHEIDop.bekendmakingBetreffendePlan"/>
  </office:meta>
</office:document-meta>
</file>