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februari 2024, nr. BOACAT2023/085, strekkende tot aanwijzing van buitengewoon opsporingsambtenaren bij gemeente Haarlem</text:h>
      <text:p text:style-name="ifm_p_mt.3.7mm_ifm">De Minister voor Rechtsbescherming,</text:p>
      <text:p text:style-name="ifm_p_mt.3.7mm_ifm">Gelezen het verzoek van de gemeente Haarlem van 1 december 2023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of parkeerhandhaver in dienst van de afdeling Veiligheid &amp; Handhaving van de gemeente Haarle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als genoemd in onderdeel 6.4 van de Beleidsregels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en daarbij gebruikmaken van het vrijheidsbeperkend middel handboeien.</text:p>
      <text:h text:style-name="ifm_p_font.bold_mt.5.08mm_page.keep-with-next_ifm" text:outline-level="2">Artikel<text:s/>7<text:s/></text:h>
      <text:p text:style-name="ifm_p_mt.4.23mm_ifm">1.  De gemeente Haarle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aarlem 2019 van 21 februari 2019, nr. BOACAT2019/009 zal vervallen op 8 maart 2024.</text:p>
      <text:p text:style-name="ifm_p_ifm">Dit besluit treedt in werking met ingang van 8 maart 2024 en vervalt met ingang van 8 maart 2029.</text:p>
      <text:h text:style-name="ifm_p_font.bold_mt.5.08mm_page.keep-with-next_ifm" text:outline-level="2">Artikel<text:s/>10<text:s/></text:h>
      <text:p text:style-name="ifm_p_mt.4.23mm_ifm">Dit besluit wordt aangehaald als: Besluit buitengewoon opsporingsambtenaar gemeente Haarlem 2024.</text:p>
      <text:p text:style-name="ifm_p_mt.3.7mm_ifm">Dit besluit zal in de Staatscourant worden geplaatst.</text:p>
      <text:p text:style-name="ifm_p_font.italic_mt.3.7mm_ifm">
                  Den Haag,
                   21 febr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905</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905</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februari 2024, nr. BOACAT2023/085, strekkende tot aanwijzing van buitengewoon opsporingsambtenaren bij gemeente Haarlem</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9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februari 2024, nr. BOACAT2023/085, strekkende tot aanwijzing van buitengewoon opsporingsambtenaren bij gemeente Haarlem</meta:user-defined>
    <meta:user-defined meta:name="DCTERMS.alternative"/>
    <meta:user-defined meta:name="DCTERMS.W3CDTF/OVERHEIDop.datumOndertekening">2024-02-21</meta:user-defined>
    <meta:user-defined meta:name="DCTERMS.W3CDTF/DCTERMS.available">2024-02-28</meta:user-defined>
    <meta:user-defined meta:name="OVERHEIDop.Ruimtelijkplan/OVERHEIDop.bekendmakingBetreffendePlan"/>
  </office:meta>
</office:document-meta>
</file>