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Schietbaan Harderwijk (26H17) Zaak: 2024ALG0190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Schietbaan Harderwijk – 26H17</text:p>
      <text:p text:style-name="ifm_p_ifm">Adres: Ceintuurbaan, 3847 LG Harderwijk</text:p>
      <text:p text:style-name="ifm_p_ifm">Activiteit: Saneren van de bodem</text:p>
      <text:p text:style-name="ifm_p_ifm">Ontvangstdatum: 9 februari 2024</text:p>
      <text:p text:style-name="ifm_p_ifm">Zaaknummer: 2024ALG0190</text:p>
      <text:p text:style-name="ifm_p_ifm">DSO nummer: 2024020900255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892</text:span><text:tab/>28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892</text:span><text:tab/>28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Schietbaan Harderwijk (26H17) Zaak: 2024ALG019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589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89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Bodem</meta:user-defined>
    <meta:user-defined meta:name="DC.title">Kennisgeving melding Schietbaan Harderwijk (26H17) Zaak: 2024ALG0190, Inspectie Leefomgeving en Transport</meta:user-defined>
    <meta:user-defined meta:name="DCTERMS.W3CDTF/DCTERMS.available">2024-02-28</meta:user-defined>
  </office:meta>
</office:document-meta>
</file>