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Prinses Margrietkazerne (27B05) Zaak: 2023/150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9 augustus 2023 een aanvraag om een omgevingsvergunning ontvangen van Rijksvastgoedbedrijf voor de inrichting Prinses Margrietkazerne 27B05 aan de Kolonel D.J. Teesweg 1, 8091 AT Wezep (gemeente Oldebroek)</text:p>
      <text:p text:style-name="ifm_p_mt.3.7mm_ifm">Het betreft een inrichting voor legeringsgebouwen. De aanvraag betreft wijziging brandveilig gebruik legeringsgebouw 164.</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4 maart 2024 tot en met 15 april 2024 op de volgende plaats inzien:</text:p>
      <text:p text:style-name="ifm_p_ifm">–  de gemeente Oldebroek, Raadhuisplein 1 te Oldebroe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 </text:p>
      <text:p text:style-name="ifm_p_ifm">Zaaknummer: 2023/1503 OLO: 79908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88</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88</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Prinses Margrietkazerne (27B05) Zaak: 2023/150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randveilig gebruik</meta:user-defined>
    <meta:user-defined meta:name="OVERHEIDop.steltVast"/>
    <meta:user-defined meta:name="OVERHEIDop.StcrtID/DC.identifier">stcrt-2024-588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Prinses Margrietkazerne (27B05) Zaak: 2023/1503, Inspectie Leefomgeving en Transport</meta:user-defined>
    <meta:user-defined meta:name="DCTERMS.W3CDTF/DCTERMS.available">2024-03-01</meta:user-defined>
  </office:meta>
</office:document-meta>
</file>