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aanvraag tot wijziging van de vergunning van het Academisch Ziekenhuis behorende bij de openbare universiteit Rotterdam te Rotterdam (hierna: Erasmus MC), voor introductie in het milieu van genetisch gemodificeerde organismen.</text:p>
      <text:p text:style-name="ifm_p_mt.3.7mm_ifm">Op 2 januari 2024 is door de Staatssecretaris van Infrastructuur en Waterstaat de vergunning gewijzigd met kenmerk GGO IM-MV 19-019 van het Erasmus MC voor de introductie in het milieu van genetisch gemodificeerde organismen krachtens het Besluit genetisch gemodificeerde organismen milieubeheer 2013.</text:p>
      <text:p text:style-name="ifm_p_mt.3.7mm_ifm">Op 6 december 2023 had het Erasmus MC een daartoe strekkende aanvraag ingediend.</text:p>
      <text:p text:style-name="ifm_p_ifm">De wijziging betreft een aanpassing van de locatie waar het medisch product wordt vervaardigd en het laten vervallen van een test om replicatiecompetent virus aan te tonen.</text:p>
      <text:h text:style-name="ifm_p_font.bold_mt.5.08mm_page.keep-with-next_ifm" text:outline-level="4">Procedure</text:h>
      <text:p text:style-name="ifm_p_mt.4.23mm_ifm">Het verzoek tot wijziging van de vergunning van het Erasmus MC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11 januari 2024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 De bezoeker dient zich met een geldig identiteitsbewijs te melden bij de receptie. Deze kennisgeving, de beschikking en de bijbehorende stukken zijn ook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de Bestuurlijke en Juridische Zaken, afdeling Algemeen Bestuurlijk-Juridische Zaken, Postbus 20901, 2500 EX Den Haag.</text:p>
      <text:p text:style-name="ifm_p_mt.3.7mm_ifm">Het bezwaarschrift dient te zijn ondertekend en dient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u zich niet met het besluit kan verenigen;</text:p>
      <text:p text:style-name="ifm_p_ifm">e.  zo mogelijk een afschrift van het besluit waartegen het bezwaarschrift zich richt.</text:p>
      <text:p text:style-name="ifm_p_ifm">Het niet-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86</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86</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6</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Natuur en milieu | Stoffen</meta:user-defined>
    <meta:user-defined meta:name="DC.title">Kennisgeving Besluit genetisch gemodificeerde organismen milieubeheer 2013, Ministerie van Infrastructuur en Waterstaat</meta:user-defined>
    <meta:user-defined meta:name="DCTERMS.W3CDTF/DCTERMS.available">2024-01-10</meta:user-defined>
  </office:meta>
</office:document-meta>
</file>