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februari 2024 nr. BOACAT2024/016, tot wijziging van het Besluit buitengewoon opsporingsambtenaren bij de It Fryske Gea 2022 van 28 maart 2022, kenmerk BOACAT2022/009</text:h>
      <text:p text:style-name="ifm_p_mt.3.7mm_ifm">De Minister voor Rechtsbescherming,</text:p>
      <text:p text:style-name="ifm_p_mt.3.7mm_ifm">Gelezen het verzoek van de directeur It Fryske Gea van 8 februari 2024 en de adviezen van de hoofdofficier van justitie bij het Functioneel Parket en de korpschef als bedoeld in artikel 27 van de Politiewet 2012,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It Fryske Gea 2022 van 28 maart 2022, kenmerk BOACAT2022/009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38</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38</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0 februari 2024 nr. BOACAT2024/016, tot wijziging van het Besluit buitengewoon opsporingsambtenaren bij de It Fryske Gea 2022 van 28 maart 2022, kenmerk BOACAT2022/009</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8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0 februari 2024 nr. BOACAT2024/016, tot wijziging van het Besluit buitengewoon opsporingsambtenaren bij de It Fryske Gea 2022 van 28 maart 2022, kenmerk BOACAT2022/009</meta:user-defined>
    <meta:user-defined meta:name="DCTERMS.alternative"/>
    <meta:user-defined meta:name="DCTERMS.W3CDTF/OVERHEIDop.datumOndertekening">2024-02-20</meta:user-defined>
    <meta:user-defined meta:name="DCTERMS.W3CDTF/DCTERMS.available">2024-02-28</meta:user-defined>
    <meta:user-defined meta:name="OVERHEIDop.Ruimtelijkplan/OVERHEIDop.bekendmakingBetreffendePlan"/>
  </office:meta>
</office:document-meta>
</file>