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anuari 2024 nr. BOACAT2023/082, tot wijziging van het Besluit buitengewoon opsporingsambtenaar gemeente Amsterdam 2020, domein I, van 23 november 2020, nr. BOACAT2020/064</text:h>
      <text:p text:style-name="ifm_p_mt.3.7mm_ifm">De Minister voor Rechtsbescherming,</text:p>
      <text:p text:style-name="ifm_p_mt.3.7mm_ifm">Gelezen het verzoek van de gemeente Amsterdam van 12 december 2023 en de adviezen van de hoofdofficier van justitie bij het arrondissementsparket Amsterdam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Amsterdam 2020, domein I, van 23 november 2020, nr. BOACAT2020/064,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text:p>
        <text:p text:style-name="ifm_p_ifm">De gebruikmaking van het geweldsmiddel korte wapenstok wordt toegekend onder de randvoorwaarden zoals gesteld op basis van artikel 29 Besluit buitengewoon opsporingsambtenaar in de adviezen van de toezichthouders. Hiertoe vindt op basis van artikel 40 en 41 van het Besluit buitengewoon opsporingsambtenaar regulier overleg plaats.</text:p>
        <text:p text:style-name="ifm_p_ifm">De toekenning van de korte wapenstok geldt alleen voor de buitengewoon opsporingsambtenaren die werkzaam zijn in het stadsdeel Centrum en niet buiten het grondgebied van het stadsdeel Centrum van de gemeente Amsterda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2</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2</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anuari 2024 nr. BOACAT2023/082, tot wijziging van het Besluit buitengewoon opsporingsambtenaar gemeente Amsterdam 2020, domein I, van 23 november 2020, nr. BOACAT2020/064</dc:title>
    <meta:user-defined meta:name="OVERHEIDop.DienstAgentschapInstellingOfProject/DC.creator">Dienst Justis</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anuari 2024 nr. BOACAT2023/082, tot wijziging van het Besluit buitengewoon opsporingsambtenaar gemeente Amsterdam 2020, domein I, van 23 november 2020, nr. BOACAT2020/064</meta:user-defined>
    <meta:user-defined meta:name="DCTERMS.alternative"/>
    <meta:user-defined meta:name="DCTERMS.W3CDTF/OVERHEIDop.datumOndertekening">2024-01-02</meta:user-defined>
    <meta:user-defined meta:name="DCTERMS.W3CDTF/DCTERMS.available">2024-01-10</meta:user-defined>
    <meta:user-defined meta:name="OVERHEIDop.Ruimtelijkplan/OVERHEIDop.bekendmakingBetreffendePlan"/>
  </office:meta>
</office:document-meta>
</file>