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LT Deelen (33C01), zaak: 2023/159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MLT Deelen – 33C01</text:p>
      <text:p text:style-name="ifm_p_ifm">Locatie: Koningsweg 30F, 6816 TG Arnhem</text:p>
      <text:p text:style-name="ifm_p_ifm">Activiteit: Bouwen</text:p>
      <text:p text:style-name="ifm_p_ifm">Voor: Gebouw 6 Maatregelen brandveiligheid</text:p>
      <text:p text:style-name="ifm_p_ifm">Aanvraagdatum: 11 december 2023</text:p>
      <text:p text:style-name="ifm_p_ifm">Besluitdatum: 19 februari 2024</text:p>
      <text:p text:style-name="ifm_p_ifm">Bekendmaking: 19 februari 2024</text:p>
      <text:p text:style-name="ifm_p_ifm">Zaaknummer: 2023/1598</text:p>
      <text:p text:style-name="ifm_p_ifm">OLO nummer: 825298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86</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86</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LT Deelen (33C01), zaak: 2023/159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57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8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LT Deelen (33C01), zaak: 2023/1598, Inspectie Leefomgeving en Transport</meta:user-defined>
    <meta:user-defined meta:name="DCTERMS.W3CDTF/DCTERMS.available">2024-02-27</meta:user-defined>
  </office:meta>
</office:document-meta>
</file>