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8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SB Marnewaard (02G02), zaak: 2024/1638,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SB Marnewaard – 02G02</text:p>
      <text:p text:style-name="ifm_p_ifm">Locatie: Kustweg 0, 9976 VP Lauwersoog (gemeente Het Hogeland)</text:p>
      <text:p text:style-name="ifm_p_ifm">Activiteit: Bouwen</text:p>
      <text:p text:style-name="ifm_p_ifm">Voor: Het aanpassen van de noodtrap uitkijktoren</text:p>
      <text:p text:style-name="ifm_p_ifm">Aanvraagdatum: 22 december 2023</text:p>
      <text:p text:style-name="ifm_p_ifm">Besluitdatum: 16 februari 2024</text:p>
      <text:p text:style-name="ifm_p_ifm">Bekendmaking: 19 februari 2024</text:p>
      <text:p text:style-name="ifm_p_ifm">Zaaknummer: 2024/1638</text:p>
      <text:p text:style-name="ifm_p_ifm">OLO nummer: 828280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781</text:span><text:tab/>27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781</text:span><text:tab/>27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SB Marnewaard (02G02), zaak: 2024/1638,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4-578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8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SB Marnewaard (02G02), zaak: 2024/1638, Inspectie Leefomgeving en Transport</meta:user-defined>
    <meta:user-defined meta:name="DCTERMS.W3CDTF/DCTERMS.available">2024-02-27</meta:user-defined>
  </office:meta>
</office:document-meta>
</file>