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VetPartners Nederland B.V.</text:span></text:p>
      <text:p text:style-name="ifm_p_ifm">Aan M.M.G.W. Leuven en C.J. Leuven-Hanssen, handelend onder de naam Dierenkliniek Leuven V.O.F., gevestigd te Heerlen, is toestemming verleend voor overdracht van de op 16 september 2020 verleende vergunning met nummer ANVS-PP-2020/0055758-03 aan Dierenkliniek Leuven V.O.F., gevestigd te Heerlen, naar VetPartners Nederland B.V., te Veenendaal.</text:p>
      <text:p text:style-name="ifm_p_ifm">Kenmerk: <text:span text:style-name="ifm_span_font.underline_ifm">ANVS-PP-2023/0100752-04</text:span></text:p>
      <text:p text:style-name="ifm_p_ifm">Datum: <text:span text:style-name="ifm_span_font.underline_ifm">14 februari 2024</text:span></text:p>
      <text:p text:style-name="ifm_p_mt.3.7mm_ifm"><text:span text:style-name="ifm_span_font.underline_ifm">Dierenkliniek Leijdal</text:span></text:p>
      <text:p text:style-name="ifm_p_ifm">Als gevolg van het vertrekken van drie maten en het toetreden van één maat is de tenaamstelling van de op 30 oktober 2020, onder kenmerk ANVS-PP-20200055807-05 verleende vergunning gewijzigd van R.E.C. Huetink, A.J.H.M. van Genugten, Fam. Caron B.V., BVBA van Gelder, M.J.F. Groenen-Kanters en P.M.M. van den Oord, handelend in maatschapsverband onder de naam Dierenkliniek ’t Leijdal, in A.J.H.M. van Genugten, Fam. Caron B.V., Migrota B.V. en P.M.M. van den Oord, handelend in maatschapsverband onder de naam Dierenkliniek ’t Leijdal.</text:p>
      <text:p text:style-name="ifm_p_ifm">Kenmerk: <text:span text:style-name="ifm_span_font.underline_ifm">ANVS-PP-2023/0101062-04</text:span></text:p>
      <text:p text:style-name="ifm_p_ifm">Datum: <text:span text:style-name="ifm_span_font.underline_ifm">14 februari 2024</text:span></text:p>
      <text:p text:style-name="ifm_p_mt.3.7mm_ifm"><text:span text:style-name="ifm_span_font.underline_ifm">Evidensia Nederland B.V.</text:span></text:p>
      <text:p text:style-name="ifm_p_ifm">De op 17 augustus 2022, aan Evidensia Nederland B.V., gevestigd te Vianen, verleende vergunning met nummer ANVS-PP-2022/0091921-04, is gewijzigd in verband met het toevoegen van een ioniserende straling uitzendend toestel voor het verrichten van handelingen ten behoeve van tandheelkundige diagnostiek uitsluitend voor zover het tandheelkundige toepassingen betreft waarbij blootstelling van dieren plaatsvindt, binnen de locatie van Dierenkliniek Buitenveldert, gelegen aan de Kastelenstraat 166 te Amsterdam.</text:p>
      <text:p text:style-name="ifm_p_ifm">Kenmerk: <text:span text:style-name="ifm_span_font.underline_ifm">ANVS-PP-2023/0101044-04</text:span></text:p>
      <text:p text:style-name="ifm_p_ifm">Datum: <text:span text:style-name="ifm_span_font.underline_ifm">14 februari 2024</text:span></text:p>
      <text:p text:style-name="ifm_p_mt.3.7mm_ifm"><text:span text:style-name="ifm_span_font.underline_ifm">Fabory Nederland B.V.</text:span></text:p>
      <text:p text:style-name="ifm_p_ifm">Aan Fabory Nederland B.V., gevestigd te Tilburg, is een vergunning verleend voor het verrichten van handelingen met ioniserende straling uitzendende toestellen ten behoeve van materiaalanalyse en onderzoek, binnen de locatie van Fabory Nederland B.V., gelegen aan de Sion de Cockstraat 21 te Tilburg.</text:p>
      <text:p text:style-name="ifm_p_ifm">Kenmerk: <text:span text:style-name="ifm_span_font.underline_ifm">ANVS-PP-2023/0099519-04</text:span></text:p>
      <text:p text:style-name="ifm_p_ifm">Datum: <text:span text:style-name="ifm_span_font.underline_ifm">16 februari 2024</text:span></text:p>
      <text:p text:style-name="ifm_p_mt.3.7mm_ifm"><text:span text:style-name="ifm_span_font.underline_ifm">Shimadzu Benelux B.V.</text:span></text:p>
      <text:p text:style-name="ifm_p_ifm">Aan Shimadzu Benelux B.V., gevestigd te ‘s-Hertogenbosch, is, onder intrekking van registratie met nummer ANVS-PP-2023/0095677, een vergunning verleend voor het verrichten van handelingen ten behoeve van materiaalanalyse, demonstraties en onderhoud met toestellen van het type röntgenfluorescentiespectrometrie binnen de locatie van Shimadzu Benelux B.V., gelegen aan de Australiëlaan 14 te ’s-Hertogenbosch én op steeds wisselende locaties in geheel Nederland.</text:p>
      <text:p text:style-name="ifm_p_mt.3.7mm_ifm">Kenmerk: <text:span text:style-name="ifm_span_font.underline_ifm">ANVS-PP-2023/0101140-06</text:span></text:p>
      <text:p text:style-name="ifm_p_ifm">Datum: <text:span text:style-name="ifm_span_font.underline_ifm">16 februari 2024</text:span></text:p>
      <text:p text:style-name="ifm_p_mt.3.7mm_ifm"><text:span text:style-name="ifm_span_font.underline_ifm">Tandartsenpraktijk Transvaal B.V.</text:span></text:p>
      <text:p text:style-name="ifm_p_ifm">Aan Tandartsenpraktijk Transvaal B.V., gevestigd te ‘s-Gravenhage, is, onder intrekking van registratie met nummer ANVS-PP-2023/0098616-04, een vergunning verleend voor het verrichten van handelingen met ioniserende straling uitzendende toestellen, waaronder een toestel gebruik makend van computertomografietechniek, ten behoeve van tandheelkundige diagnostiek binnen de locatie van Tandartsenpraktijk Transvaal B.V., gelegen aan De la Reyweg 166 te</text:p>
      <text:p text:style-name="ifm_p_ifm">‘s-Gravenhage.</text:p>
      <text:p text:style-name="ifm_p_ifm">Kenmerk: <text:span text:style-name="ifm_span_font.underline_ifm">ANVS-PP-2023/0101178-06</text:span></text:p>
      <text:p text:style-name="ifm_p_ifm">Datum: <text:span text:style-name="ifm_span_font.underline_ifm">16 februari 2024</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e intrekkingsbesluiten zijn voorbereid met toepassing van Titel 4.1 van de Algemene wet bestuursrecht.</text:p>
      <text:p text:style-name="ifm_p_mt.3.7mm_ifm"><text:span text:style-name="ifm_span_font.underline_ifm">Dierenkliniek Berg &amp; Bos</text:span></text:p>
      <text:p text:style-name="ifm_p_ifm">De op 22 januari 2020 aan J.H. Bos, handelend onder de naam Dierenkliniek Berg &amp; Bos, gevestigd te Rhenen, verleende vergunning met nummer ANVS-PP-2019/0052288-04, voor het verrichten van handelingen toestellen, is ingetrokken.</text:p>
      <text:p text:style-name="ifm_p_ifm">Kenmerk: <text:span text:style-name="ifm_span_font.underline_ifm">ANVS-PP-2023/0100638-04</text:span></text:p>
      <text:p text:style-name="ifm_p_ifm">Datum: <text:span text:style-name="ifm_span_font.underline_ifm">14 februari 2024</text:span></text:p>
      <text:p text:style-name="ifm_p_mt.3.7mm_ifm"><text:span text:style-name="ifm_span_font.underline_ifm">Fugro Netherlands Marine B.V.</text:span></text:p>
      <text:p text:style-name="ifm_p_ifm">De op 20 april 2016 aan Fugro Engineers B.V., gevestigd te Nootdorp, verleende vergunning met nummer 2015/1260-17, laatstelijk gewijzigd op 20 december 2019, op naam van Fugro Netherlands Marine B.V., met nummer ANVS-PP-2019/0052325-05, voor het verrichten van handelingen met radioactieve stoffen en toestellen, is ingetrokken.</text:p>
      <text:p text:style-name="ifm_p_ifm">Kenmerk: <text:span text:style-name="ifm_span_font.underline_ifm">ANVS-PP-2023/0100185-06</text:span></text:p>
      <text:p text:style-name="ifm_p_ifm">Datum: <text:span text:style-name="ifm_span_font.underline_ifm">14 februari 2024</text:span></text:p>
      <text:p text:style-name="ifm_p_mt.3.7mm_ifm"><text:span text:style-name="ifm_span_font.underline_ifm">Lab Civiel</text:span></text:p>
      <text:p text:style-name="ifm_p_ifm">De op 12 oktober 2018 aan M.A.A.P. de Goede, handelend onder de naam Lab Civiel, gevestigd te Almere, verleende vergunning met nummer 2018/0330-05, voor het verrichten van handelingen met radioactieve stoffen, is ingetrokken.</text:p>
      <text:p text:style-name="ifm_p_ifm">Kenmerk: <text:span text:style-name="ifm_span_font.underline_ifm">ANVS-PP-2023/0100456-05</text:span></text:p>
      <text:p text:style-name="ifm_p_ifm">Datum: <text:span text:style-name="ifm_span_font.underline_ifm">14 februari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777</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777</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7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7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2-27</meta:user-defined>
  </office:meta>
</office:document-meta>
</file>