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600*"/>
    </style:style>
    <style:style style:family="table-column" style:name="table1.tg1.col2">
      <style:table-column-properties style:rel-column-width="5700*"/>
    </style:style>
    <style:style style:family="table-column" style:name="table1.tg1.col3">
      <style:table-column-properties style:rel-column-width="57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Landbouw, Natuur en Voedselkwaliteit van 15 februari 2024, nr. trcvwa/2024/841, houdende vaststelling en bekendmaking van de lijst aardappelrassen met bijbehorend resistentieniveau, bedoeld in artikel 36, eerste lid, van de Regeling plantgezondheid</text:h>
      <text:p text:style-name="ifm_p_mt.7.4mm_ifm">De Minister van Landbouw, Natuur en Voedselkwaliteit,</text:p>
      <text:p text:style-name="ifm_p_mt.3.7mm_ifm">Gelet op artikel 36, eerste lid, van de Regeling plantgezondheid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jst aardappelrassen met bijbehorend resistentieniveau tegen aardappelmoeheid als bedoeld in artikel 36, eerste lid, van de Regeling plantgezondheid wordt vastgesteld de lijst in de bijlage bij dit besluit.</text:p>
      <text:h text:style-name="ifm_p_font.bold_mt.5.08mm_page.keep-with-next_ifm" text:outline-level="2">Artikel<text:s/>2<text:s/></text:h>
      <text:p text:style-name="ifm_p_mt.4.23mm_ifm">Het Besluit van de Minister van Landbouw, Natuur en Voedselkwaliteit van 10 maart 2023, nr. trcvwa/2023/1323, houdende vaststelling en bekendmaking van de lijst aardappelrassen met bijbehorend resistentieniveau, bedoeld in artikel 36, eerste lid, van de Regeling plantgezondheid wordt ingetrokken.</text:p>
      <text:h text:style-name="ifm_p_font.bold_mt.5.08mm_page.keep-with-next_ifm" text:outline-level="2">Artikel<text:s/>3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an Landbouw, Natuur en Voedselkwaliteit,<text:line-break/>namens deze:<text:line-break/><text:line-break/>C.A.M. van<text:s/>Alphen<text:line-break/>Director National Plant Protection Organization</text:p>
      <text:p text:style-name="ifm_p_mt.3.7mm_ifm"><text:span text:style-name="ifm_span_font.bold_ifm">Bezwaar</text:span></text:p>
      <text:p text:style-name="ifm_p_ifm">Als u het niet eens bent met deze beslissing, kunt u binnen zes weken na verzending van deze beschikking een bezwaarschrift indienen.</text:p>
      <text:p text:style-name="ifm_p_ifm">Let op: doe dit op tijd, anders kan uw bezwaar niet behandeld worden.</text:p>
      <text:p text:style-name="ifm_p_ifm">Bij voorkeur kunt u uw bezwaarschrift via de e-mail verzenden naar nvwabezwaarenberoep@nvwa.nl. Uw bezwaarschrift kunt u eventueel ook per post verzenden naar: Nederlandse Voedsel- en Warenautoriteit, divisie Juridische Zaken, team Bezwaar en Beroep, Postbus 43006, 3540 AA Utrecht.</text:p>
      <text:p text:style-name="ifm_p_ifm">Noem in het bezwaarschrift:</text:p>
      <text:p text:style-name="ifm_p_ifm">•  uw naam en adres;</text:p>
      <text:p text:style-name="ifm_p_ifm">•  de datum;</text:p>
      <text:p text:style-name="ifm_p_ifm">•  het kenmerk, zaaknummer van deze brief (deze gegevens vindt u in de rechterkantlijn);</text:p>
      <text:p text:style-name="ifm_p_ifm">•  geef aan waarom u het niet eens bent met de beslissing.</text:p>
      <text:p text:style-name="ifm_p_ifm">Vergeet niet om uw bezwaarschrift te ondertekenen, van een datum te voorzien en een kopie van deze beschikking mee te sturen.</text:p>
      <text:p text:style-name="ifm_p_ifm">Als u uw bezwaarschrift in een vreemde taal stelt en een vertaling voor een goede behandeling van het bezwaar nodig is, dient u zelf voor een vertaling van het bezwaarschrift te zorgen.</text:p>
      <text:p text:style-name="ifm_p_ifm">Heeft u vragen, kijk dan op www.nvwa.nl\bezwaarenberoep.</text:p>
      <text:h text:style-name="ifm_p_font.bold_mt.5.08mm_page.break-before_ifm" text:outline-level="4">BIJLAGE<text:s/>BEHORENDE BIJ ARTIKEL 1</text:h>
      <text:p text:style-name="ifm_p_mt.4.23mm_ifm">Lijst van de in 2024 in Nederland toegelaten aardappelrassen met het bijbehorende resistentieniveau tegen aardappelmoeheid</text:p>
      <text:p text:style-name="ifm_p_mt.3.7mm_ifm">(Resistentieniveau tegen één of meer virulentiegroepen van het aardappelcystenaaltje)</text:p>
      <text:p text:style-name="ifm_p_mt.3.7mm_ifm">Ro<text:span text:style-name="ifm_span_font.italic_ifm"> = Globodera rostochiensis</text:span></text:p>
      <text:p text:style-name="ifm_p_mt.3.7mm_ifm">Pa <text:span text:style-name="ifm_span_font.italic_ifm">= Globodera pallida</text:span></text:p>
      <text:p text:style-name="ifm_p_mt.3.7mm_ifm">Score = Resistentieniveau uitgedrukt in een klasse (score) 1 (vatbaar) t/m 9 (resistent)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irulentiegroe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1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Ro2,3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2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a3</text:span></text:p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><text:span text:style-name="ifm_span_color.ffffff_ifm">Ras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  <table:table-cell table:style-name="table.cell.border-bottom.border-right.padding-top.bottom.pleft.pright">
              <text:p text:style-name="text.cell.7.left"><text:span text:style-name="ifm_span_color.ffffff_ifm">scor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FOUR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BB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BILENE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CCOR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HILL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OUSTI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CTA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CTR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ELI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DA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G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G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ISH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JI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AN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BE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ALBER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C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EX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EX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ICANT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ALLI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L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ALOU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M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M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LTH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TUS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LVERSTONE RUSSET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E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N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A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AR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M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MO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IV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N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NA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O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OU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NT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NUSCH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QUI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CA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DECH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ARIA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I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IZ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ME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ARM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OM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ROW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RSEN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EM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STERI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LE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R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UR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AUST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MON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ANT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A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A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K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T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EN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EN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VIC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AVIT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X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ABYLO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F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AR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L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LLINI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M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NNO VRIZ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B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RNI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RN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ET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YONCE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ILDT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O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BLUE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M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BONDI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ATA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O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RIC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I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BUBBLE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ES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M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M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NB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PT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DY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L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MIN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R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RTAGE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SSAND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ST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TA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AYMA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CI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ER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RE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AT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O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HRIST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C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CIL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I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LO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UMBIA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NCOR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AZ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I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RON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OR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URA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ISPS4AL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CRISP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RON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CUP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N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A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RTI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ARW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AY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DELUX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RB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AMA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O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IRIG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RO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D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IVA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DONA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DORI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OUBLE F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BEX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F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 MUN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ELA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ELF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LV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LV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ANU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MILI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MPR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ENDEAVOU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NDUR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R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SC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SSEN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TR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URODEL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F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EUROGRAND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UROT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EUROVI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ERE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V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V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5</text:p>
          </table:table-cell>
        </table:table-row>
        <table:table-row>
          <table:table-cell table:style-name="table.cell.border-bottom.border-left.border-right.padding-top.top.pleft.pright">
            <text:p text:style-name="text.cell.7.left">EXCELLENC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XKLUSIV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EXQU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IEN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BU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BRI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AJAH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AS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FA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D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FEL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ESTIE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FES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ILIP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AM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LORID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IJ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OC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NT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O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FRAN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ANC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E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ESLAND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RIS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IT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FU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AU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A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EOR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R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IOCO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I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LO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LORI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A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GRE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I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HEL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N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HERACLEA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AN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HERMES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RMO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HER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BIZ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MP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NOVAT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INO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NSP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NVICT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REN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>
          <table:table-cell table:style-name="table.cell.border-bottom.border-left.border-right.padding-top.top.pleft.pright">
            <text:p text:style-name="text.cell.7.left">IR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SAB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IV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VORY RUSSE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CK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NI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AN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L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ES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L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A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L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JUSTBA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V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KARE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E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 RUSS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KIW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RA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KURO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Y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 V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BAD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lexand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ALI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A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CHRIST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CLAI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FOR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JA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J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LU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ROS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ADY S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DY TER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DY VAL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NOR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PER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R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AU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U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AR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ON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ONO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VAN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EVIN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EY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IKAR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E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LOREL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T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CI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LUCI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G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LUNARO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NE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E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ELE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DI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L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OU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ANITO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ABEL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C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GAR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E JO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IS PIP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ISO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JA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KIE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RL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ARV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A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AN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A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LI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LOD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MPH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NCO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MEREN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RLO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ESS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TT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CH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L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NER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RAN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BIA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BLUSH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ISS MAL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ISS MIGNONNE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D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DI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MONIQ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RO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ONT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NTE CAR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MONT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MOZAR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MUSTAG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AD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F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NAND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OLE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VADINA *)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C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KKALY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IRVAN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BLESS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F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MADE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RMAN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OVA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BA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C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D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LEV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LIV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ME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RCHES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RIE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OSC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OL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ANTH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PAGE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ARADI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E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DIZ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ERFORMER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R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HANTO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ICASS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ICCOLO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ANDES*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>
          <table:table-cell table:style-name="table.cell.border-bottom.border-left.border-right.padding-top.top.pleft.pright">
            <text:p text:style-name="text.cell.7.left">PLASETTI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IN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LASSTÄRK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SUNO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LASU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LA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OND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SEID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PRAD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MIÈR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MABELL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MAVERA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PRINC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NCE OF ORANG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NCES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I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PRIS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ODUCE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>
          <table:table-cell table:style-name="table.cell.border-bottom.border-left.border-right.padding-top.top.pleft.pright">
            <text:p text:style-name="text.cell.7.left">PROXIM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QUAR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QUI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J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MO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M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ANOM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ASHI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ALIS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BEAU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FANTA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CARLET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SO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SU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D TIN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D V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EG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CAR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L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SSOL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IVI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VO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>
          <table:table-cell table:style-name="table.cell.border-bottom.border-left.border-right.padding-top.top.pleft.pright">
            <text:p text:style-name="text.cell.7.left">ROC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MANTIC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NALD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AGOL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ALY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EMA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S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SLI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USSEAU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YA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ROYATA KW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UM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BAB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FAR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GI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INT CALAI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INER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LV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ANIBE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NTÉ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E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PRO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ASS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TUR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AYA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A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CARLE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A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N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NSA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EREN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RES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ERUM STA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EVER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90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913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1001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 C 1010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H C 2030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RMA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D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E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IF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GN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MONET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MPHO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INO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ROCC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MARAG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FIST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OLE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LIS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LUTI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NIC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OPHIE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RENT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ARK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EC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ERE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RINT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PRINTER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PU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2</text:p>
          </table:table-cell>
        </table:table-row>
        <table:table-row>
          <table:table-cell table:style-name="table.cell.border-bottom.border-left.border-right.padding-top.top.pleft.pright">
            <text:p text:style-name="text.cell.7.left">STAC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ARG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>
          <table:table-cell table:style-name="table.cell.border-bottom.border-left.border-right.padding-top.top.pleft.pright">
            <text:p text:style-name="text.cell.7.left">STEM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TILET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STRATO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L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MA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I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DANC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N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NRED</text:p>
          </table:table-cell>
          <table:table-cell table:style-name="table.cell.border-bottom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SH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UPPOR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YLVA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CO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ISIY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LENTIN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AORMI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AURUS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M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X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ALES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HALI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ERE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IG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TA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4</text:p>
          </table:table-cell>
        </table:table-row>
        <table:table-row>
          <table:table-cell table:style-name="table.cell.border-bottom.border-left.border-right.padding-top.top.pleft.pright">
            <text:p text:style-name="text.cell.7.left">TITANIUM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MENS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ORE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TRAVOLT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ÉSO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RIPLE7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L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WINN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WI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YSON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T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ULT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>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ENC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LER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LO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ARU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ASK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CHTSTER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Z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NTAN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RD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ERMONT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CENT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NDIK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>8</text:p>
          </table:table-cell>
        </table:table-row>
        <table:table-row>
          <table:table-cell table:style-name="table.cell.border-bottom.border-left.border-right.padding-top.top.pleft.pright">
            <text:p text:style-name="text.cell.7.left">VIOLET QUEEN</text:p>
          </table:table-cell>
          <table:table-cell table:style-name="table.cell.border-bottom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RGIL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RGIN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TABELL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ITESSE</text:p>
          </table:table-cell>
          <table:table-cell table:style-name="table.cell.border-bottom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IVI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GUE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OLUMI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VOYAGER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R 808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WATERLOO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HITNEY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YELD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FIRA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ZARINA</text:p>
          </table:table-cell>
          <table:table-cell table:style-name="table.cell.border-bottom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INA RED</text:p>
          </table:table-cell>
          <table:table-cell table:style-name="table.cell.border-bottom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5748</text:span><text:tab/>28 febr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5748</text:span><text:tab/>28 febr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Landbouw, Natuur en Voedselkwaliteit van 15 februari 2024, nr. trcvwa/2024/841, houdende vaststelling en bekendmaking van de lijst aardappelrassen met bijbehorend resistentieniveau, bedoeld in artikel 36, eerste lid, van de Regeling plantgezondheid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574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748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Besluit van de Minister van Landbouw, Natuur en Voedselkwaliteit van 15 februari 2024, nr. trcvwa/2024/841, houdende vaststelling en bekendmaking van de lijst aardappelrassen met bijbehorend resistentieniveau, bedoeld in artikel 36, eerste lid, van de Regeling plantgezondheid</meta:user-defined>
    <meta:user-defined meta:name="DCTERMS.alternative"/>
    <meta:user-defined meta:name="DCTERMS.W3CDTF/OVERHEIDop.datumOndertekening">2024-02-15</meta:user-defined>
    <meta:user-defined meta:name="DCTERMS.W3CDTF/DCTERMS.available">2024-02-28</meta:user-defined>
    <meta:user-defined meta:name="OVERHEIDop.Ruimtelijkplan/OVERHEIDop.bekendmakingBetreffendePlan"/>
  </office:meta>
</office:document-meta>
</file>