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 RWSZ2021-0001850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de Wet beheer rijkswaterstaatswerken onder zaaknummer RWSZ2021-00018509.  </text:p>
            <text:p text:style-name="common-al">De voorgenomen vergunning is ten behoeve van Fastned B.V., James Wattstraat 77r te Amsterdam, voor het plaatsen, behouden en onderhouden van een elektrisch laadpunt als aanvullende voorziening, bestaande uit drie laadeilanden met elk twee laadpalen voor elektrische motorvoertuigen, het plaatsen en behouden van een trafostation, het realiseren van zeven parkeervakken, het verplaatsen van drie vuilnisbakken en een (1) picknickbank en een weigering voor zover de aanvraag ziet op het plaatsen van een lantaarnpaal en kleine bijkomende werken, bestaande uit een Y-signing, verlichting en camera’s op verzorgingsplaats Ruyven naast de rijksweg A13 nabij hmp. 12,6 links, in de gemeente Pijnacker-Nootdorp.</text:p>
            <text:p text:style-name="common-al">
            <text:span text:style-name="nadrukvet">Terinzagelegging</text:span>
          </text:p>
            <text:p text:style-name="common-al">De voorgenomen vergunning, alsmede de ter zake zijnde stukken zijn van 22-02-2024 tot 04-04-2024 in te zien via het Rijkswaterstaat Publicatie Platform: https://open.rws.nl/ter-inzage/. Ook liggen deze stukken op afspraak tijdens kantooruren ter inzage op het volgende adres:</text:p>
            <text:p text:style-name="common-al">Rijkswaterstaat West-Nederland Zuid, Laan op Zuid 45, 3072 DB Rotterdam.</text:p>
            <text:p text:style-name="common-al">De voorgenomen 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22-02-2024 tot 04-04-2024 kunnen door belanghebbenden tegen het voornemen zienswijzen worden ingebracht. Zienswijzen kunnen worden ingediend bij Rijkswaterstaat West Nederland Zuid, afdeling Vergunningverlening, Postbus 2232, 3500 GE te Utrecht.</text:p>
            <text:p text:style-name="last-al">Ook is het mogelijk om mondeling zienswijzen in te brengen. Neem hiervoor contact op met het Service Center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71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71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1-00018509</meta:user-defined>
    <meta:user-defined meta:name="DCTERMS.abstract">Vergunning WBR aanvullende voorziening energielaadpunt Fastned A13 verzorgingsplaats Ruyven Pijnacker-Nootdorp 01-04-2022 </meta:user-defined>
    <dc:language>nl</dc:language>
    <meta:user-defined meta:name="OVERHEIDop.locatietype/OVERHEIDop.gebiedsmarkering">Punt</meta:user-defined>
    <meta:user-defined meta:name="OVERHEIDop.locatietype/OVERHEIDop.gebiedsmarkering">Vlak</meta:user-defined>
    <meta:user-defined meta:name="DC.title">Kennisgeving Ontwerpbesluit vergunning Wet beheer rijkswaterstaatswerken RWSZ2021-00018509</meta:user-defined>
    <meta:user-defined meta:name="DCTERMS.W3CDTF/DCTERMS.available">2024-02-22</meta:user-defined>
    <meta:user-defined meta:name="DCTERMS.W3CDTF/OVERHEIDop.jaargang">2024</meta:user-defined>
    <meta:user-defined meta:name="OVERHEIDop.publicationIssue">5718</meta:user-defined>
    <meta:user-defined meta:name="OVERHEIDop.StcrtID/DC.identifier">stcrt-2024-5718</meta:user-defined>
    <meta:user-defined meta:name="OVERHEIDop.versieInformatie"/>
  </office:meta>
</office:document-meta>
</file>