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februari 2024, nr. IENW/BSK-2024/61491 tot wijziging van de Regeling genetisch gemodificeerde organismen milieubeheer 2013 (aanpassing bijlagen 2, 4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Na het geslacht ‘<text:span text:style-name="ifm_span_font.bold-italic_ifm">Angulomicrobium</text:span>’ wordt na soort ‘<text:span text:style-name="ifm_span_font.italic_ifm">tetraedrale</text:span>’ ingevoegd het geslacht ‘<text:span text:style-name="ifm_span_font.bold-italic_ifm">Anoxybacillus</text:span>’ en de bijbehorende soort ‘<text:span text:style-name="ifm_span_font.italic_ifm">tepidamans</text:span>’;</text:p>
      <text:p text:style-name="ifm_p_mt.3.7mm_ifm">2.<text:s/>Na het geslacht ‘<text:span text:style-name="ifm_span_font.bold-italic_ifm">Nannochloris</text:span>’ wordt na soort ‘<text:span text:style-name="ifm_span_font.italic_ifm">sp. Utex 1999</text:span>’ ingevoegd het geslacht ‘<text:span text:style-name="ifm_span_font.bold-italic_ifm">Nanohaloarchaeum</text:span>’ en de bijbehorende soort ‘<text:span text:style-name="ifm_span_font.italic_ifm">antarcticus (Candidatus)</text:span>’;</text:p>
      <text:p text:style-name="ifm_p_mt.3.7mm_ifm">3.<text:s/>Bij het geslacht ‘<text:span text:style-name="ifm_span_font.bold-italic_ifm">Penicillium</text:span>’ wordt na de soort ‘<text:span text:style-name="ifm_span_font.italic_ifm">chrysogenum</text:span>’ ingevoegd de soort ‘<text:span text:style-name="ifm_span_font.italic_ifm">discolor</text:span>’;</text:p>
      <text:p text:style-name="ifm_p_mt.3.7mm_ifm">4.<text:s/>Bij het geslacht ‘<text:span text:style-name="ifm_span_font.bold-italic_ifm">Xanthobacter</text:span>’ wordt na de soort ‘<text:span text:style-name="ifm_span_font.italic_ifm">flavus</text:span>’ ingevoegd de soort ‘<text:span text:style-name="ifm_span_font.italic_ifm">sp. SoF1</text:span>’.</text:p>
      <text:p text:style-name="ifm_p_mt.3.7mm_indent.no_ifm">B</text:p>
      <text:p text:style-name="ifm_p_mt.3.7mm_ifm">De tabel in § 4.1.1 van bijlage 4 wordt als volgt gewijzigd:</text:p>
      <text:p text:style-name="ifm_p_mt.3.7mm_ifm">1.<text:s/>Bij de familie ‘<text:span text:style-name="ifm_span_font.bold_ifm">Nodaviridae</text:span>’ wordt bij het geslacht ‘<text:span text:style-name="ifm_span_font.italic_ifm">Alphanodavirus</text:span>’ na de soort ‘<text:span text:style-name="ifm_span_font.italic_ifm">Flock House virus</text:span>’ ingevoegd het geslacht ‘<text:span text:style-name="ifm_span_font.italic_ifm">Alphanodavirus</text:span>’ in de eerste kolom, de soort ‘<text:span text:style-name="ifm_span_font.italic_ifm">Nodamura virus</text:span>’ in de tweede kolom en ‘2’ in de vierde kolom;</text:p>
      <text:p text:style-name="ifm_p_mt.3.7mm_ifm">2.<text:s/>Bij de familie ‘<text:span text:style-name="ifm_span_font.bold_ifm">Orthomyxoviridae</text:span>’ wordt na het geslacht ‘<text:span text:style-name="ifm_span_font.italic_ifm">Influenza C virus’</text:span> na de soort ‘<text:span text:style-name="ifm_span_font.italic_ifm">Influenza C virus</text:span>’ ingevoegd het geslacht ‘<text:span text:style-name="ifm_span_font.italic_ifm">Influenza D virus</text:span>’ in de eerste kolom, de soort ‘<text:span text:style-name="ifm_span_font.italic_ifm">Influenza D virus</text:span>’ in de tweede kolom en ‘2’ in de derde kolom;</text:p>
      <text:p text:style-name="ifm_p_mt.3.7mm_indent.no_ifm">C</text:p>
      <text:p text:style-name="ifm_p_mt.3.7mm_ifm">De tabel van bijlage 7 wordt als volgt gewijzigd:</text:p>
      <text:p text:style-name="ifm_p_mt.3.7mm_ifm">1.<text:s/>Na de plantensoort ‘<text:span text:style-name="ifm_span_font.italic_ifm">Lotus corniculatus (syn. Lotus japonicus)</text:span>’ wordt ingevoegd de plantensoort ‘<text:span text:style-name="ifm_span_font.italic_ifm">Lupinus albus</text:span>’ in de eerste kolom, ‘insectenbestuivers’ in de tweede kolom en ‘n.v.t.’ in de derde kolom;</text:p>
      <text:p text:style-name="ifm_p_mt.3.7mm_ifm">2.<text:s/>Na de plantensoort ‘<text:span text:style-name="ifm_span_font.italic_ifm">Neptunia amplexicaulis</text:span>’ wordt ingevoegd de plantensoort ‘<text:span text:style-name="ifm_span_font.italic_ifm">Neptunia heliophila</text:span>’ in de eerste kolom, ‘n.v.t.’ in de tweede kolom en ‘n.v.t.’ in de derde kolom.</text:p>
      <text:p text:style-name="ifm_p_mt.3.7mm_ifm">3.<text:s/>Na de plantensoort ‘<text:span text:style-name="ifm_span_font.italic_ifm">Phlox paniculata</text:span>’ wordt ingevoegd de plantensoort ‘<text:span text:style-name="ifm_span_font.italic_ifm">Physalis grisea</text:span>’ in de eerste kolom, ‘insectenbestuivers en windbestuivers’ in de tweede kolom en ‘windbestuivers’ in de derde kolom.</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beoordeel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mt.3.7mm_ifm">Via artikel 16 van de Regeling ggo werkt bijlage 2 ook door in de reguliere risicobeoordeling overeenkomstig bijlage 5 bij de Regeling ggo. Sinds de wijzigingsregeling van 1 januari 2024<text:note text:id="n1" text:note-class="footnote"><text:note-citation text:label="1 ">1</text:note-citation><text:note-body><text:p text:style-name="ifm_p_font.normal_size.6.93pt_mt..5mm_indent.-0.1161in_mleft.0.1161in_ifm">Regeling van de Staatssecretaris van Infrastructuur en Waterstaat van 21 november 2023, nr. IENW/BSK-2023/320407 tot wijziging van de Regeling genetisch gemodificeerde organismen milieubeheer 2013 (aanpassing bijlagen 2, 4 en 7) (Stcrt. 2023, 31596)</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4 (zie noot 1) is voor enkele pathogene micro-organism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anuari 2024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april 2024.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05</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05</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februari 2024, nr. IENW/BSK-2024/61491 tot wijziging van de Regeling genetisch gemodificeerde organismen milieubeheer 2013 (aanpassing bijlagen 2, 4 en 7)</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7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0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28 februari 2024, nr. IENW/BSK-2024/61491 tot wijziging van de Regeling genetisch gemodificeerde organismen milieubeheer 2013 (aanpassing bijlagen 2, 4 en 7)</meta:user-defined>
    <meta:user-defined meta:name="DCTERMS.alternative"/>
    <meta:user-defined meta:name="DCTERMS.W3CDTF/OVERHEIDop.datumOndertekening">2024-02-28</meta:user-defined>
    <meta:user-defined meta:name="DCTERMS.W3CDTF/DCTERMS.available">2024-03-01</meta:user-defined>
    <meta:user-defined meta:name="OVERHEIDop.Ruimtelijkplan/OVERHEIDop.bekendmakingBetreffendePlan"/>
  </office:meta>
</office:document-meta>
</file>