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efenterrein OT Gorsselse Heide (33F02), zaak:
2024ALG0118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
volgende melding in het kader van het Besluit activiteiten leefomgeving heeft
ontvangen.</text:p>
      <text:p text:style-name="ifm_p_mt.3.7mm_ifm">Locatie: Oefenterrein OT Gorsselse Heide – 33F02</text:p>
      <text:p text:style-name="ifm_p_ifm">Adres: Reeverdijk, 7217 LA Harfsen (gemeente Lochem)</text:p>
      <text:p text:style-name="ifm_p_ifm">Activiteit: Militaire oefeningen op militaire objecten en terreinen</text:p>
      <text:p text:style-name="ifm_p_ifm">Ontvangstdatum: 30 januari 2024</text:p>
      <text:p text:style-name="ifm_p_ifm">Zaaknummer: 2024ALG0118</text:p>
      <text:p text:style-name="ifm_p_ifm">DSO nummer: 2024013000843</text:p>
      <text:h text:style-name="ifm_p_font.bold_mt.5.08mm_page.keep-with-next_ifm" text:outline-level="4">Inlichtingen</text:h>
      <text:p text:style-name="ifm_p_mt.4.23mm_ifm">Inspectie Leefomgeving en Transport (ILT) telefoonnr. 088-489 00 00 en op
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691</text:span><text:tab/>27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691</text:span><text:tab/>27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efenterrein OT Gorsselse Heide (33F02), zaak: 2024ALG0118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569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691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Netwerken</meta:user-defined>
    <meta:user-defined meta:name="DC.title">Kennisgeving melding Oefenterrein OT Gorsselse Heide (33F02), zaak: 2024ALG0118, Inspectie Leefomgeving en Transport</meta:user-defined>
    <meta:user-defined meta:name="DCTERMS.W3CDTF/DCTERMS.available">2024-02-27</meta:user-defined>
  </office:meta>
</office:document-meta>
</file>