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65</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Hoofddirecteur bedrijfsvoering van het Ministerie van Justitie en Veiligheid van 12 februari 2024, (5201244/24/DP&amp;O), houdende wijziging van het Mandaatbesluit Hoofddirectie Bedrijfsvoering Ministerie van Justitie en Veiligheid 2022 in verband met wijziging in de bevoegdheid tot het beslissen op verzoeken op basis van de Wet open overheid</text:h>
      <text:p text:style-name="ifm_p_mt.7.4mm_ifm">De hoofddirecteur bedrijfsvoering van het Ministerie van Justitie en Veiligheid,</text:p>
      <text:p text:style-name="ifm_p_mt.3.7mm_ifm">Gelet op artikel 2, Mandaatbesluit hoofden clusters Ministerie van Justitie en Veiligheid;</text:p>
      <text:p text:style-name="ifm_p_mt.3.7mm_indent.0mm_ifm">Besluit:</text:p>
      <text:h text:style-name="ifm_p_font.bold_mt.5.08mm_page.keep-with-next_ifm" text:outline-level="2">ARTIKEL<text:s/>I<text:s/></text:h>
      <text:p text:style-name="ifm_p_mt.4.23mm_indent.no_ifm">A</text:p>
      <text:p text:style-name="ifm_p_mt.3.7mm_ifm">In artikel 1, eerste lid wordt na ‘artikel 1’ ingevoegd ‘en artikel 1A, eerste lid’.</text:p>
      <text:p text:style-name="ifm_p_mt.3.7mm_indent.no_ifm">B</text:p>
      <text:p text:style-name="ifm_p_mt.3.7mm_ifm">Artikel 1, tweede lid wordt als volgt gewijzigd:</text:p>
      <text:p text:style-name="ifm_p_mt.3.7mm_ifm">1.<text:s/>Na ‘artikel 1’ wordt ‘en artikel 1A, eerste lid’ ingevoegd;</text:p>
      <text:p text:style-name="ifm_p_mt.3.7mm_ifm">2.<text:s/>In de laatste zin wordt na ‘de directeur Wetgeving en Juridische zaken’ een zinssnede ingevoegd, luidende: behoudens het behandelen van beroepsprocedures vanwege niet tijdig beslissen naar aanleiding van verzoeken op grond van de Wet open overheid</text:p>
      <text:p text:style-name="ifm_p_mt.3.7mm_indent.no_ifm">C</text:p>
      <text:p text:style-name="ifm_p_mt.3.7mm_ifm">In artikel 1 derde lid komt de zinsnede: ‘verzoeken op grond van de Wet Open Overheid,’ te vervallen.</text:p>
      <text:p text:style-name="ifm_p_mt.3.7mm_indent.no_ifm">D</text:p>
      <text:p text:style-name="ifm_p_mt.3.7mm_ifm">Na artikel 1 wordt een artikel ingevoegd, luidende:</text:p>
      <text:section text:style-name="ifm_sect_mleft.5.1mm_ifm" text:name="d15e77">
        <text:h text:style-name="ifm_p_font.bold_mt.5.08mm_page.keep-with-next_ifm" text:outline-level="2">Artikel<text:s/>1A<text:s/></text:h>
        <text:p text:style-name="ifm_p_mt.4.23mm_ifm">1.  Aan de directeur van de directie Openbaarmaking wordt ondermandaat verleend ten aanzien van het nemen van besluiten op verzoeken op grond van de Wet open overheid en daarmee samenhangende beslissingen voor zover deze verzoeken betrekking hebben op aangelegenheden die de cluster, genoemd in artikel 2, tweede lid, onderdelen a tot en met i van het Organisatiebesluit Ministerie van Justitie en Veiligheid, betreffen.</text:p>
        <text:p text:style-name="ifm_p_mt.3.7mm_ifm">2.  Aan de directeur van de directie Openbaarmaking wordt ondermandaat verleend voor het behandelen van beroepsprocedures vanwege niet tijdig beslissen naar aanleiding van verzoeken op grond van de Wet open overheid.</text:p>
        <text:p text:style-name="ifm_p_mt.3.7mm_ifm">3.  Het aan de directeur van de directie Openbaarmaking verleende ondermandaat kan slechts één hiërarchisch niveau verder worden doorgegev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februari 2024.</text:p>
      <text:p text:style-name="ifm_p_mt.3.7mm_ifm">Dit besluit zal met de toelichting in de Staatscourant worden geplaatst.</text:p>
      <text:p text:style-name="ifm_p_font.italic_mt.3.7mm_ifm">De hoofddirecteur bedrijfsvoering van het Ministerie van Justitie en Veiligheid,<text:line-break/>E.L.<text:s/>Özyenici</text:p>
      <text:h text:style-name="ifm_p_font.bold_mt.5.08mm_page.break-before_ifm" text:outline-level="4">TOELICHTING</text:h>
      <text:p text:style-name="ifm_p_mt.4.23mm_ifm">Dit besluit bevat een wijziging van het Mandaatbesluit Hoofddirectie bedrijfsvoering Ministerie van Justitie en Veiligheid 2022 in verband met het beleggen van de bevoegdheid tot het nemen van beslissingen op grond van de Wet open overheid (Woo) voor het merendeel van de clusters binnen het bestuursdepartement bij de directie Openbaarmaking. Deze directie maakt onderdeel uit van de Hoofddirectie bedrijfsvoering. Het behandelen van beroep- en bezwaarprocedures in verband met de Woo-verzoeken, behoudens het behandelen van beroepsprocedures vanwege niet tijdig beslissen in het kader van de Woo, behoort nog steeds tot de bevoegdheid van de directie Wetgeving en Juridische zaken. Voorheen werd deze bevoegdheid door de desbetreffende directeur-generaal gemandateerd aan de directeur Wetgeving en Juridische zaken. In de nieuwe situatie loopt de mandaatverlening via de hoofddirecteur bedrijfsvoering.</text:p>
      <text:p text:style-name="ifm_p_mt.3.7mm_ifm">De afgelopen jaren zijn de Wob/Woo-verzoeken in aantal, omvang en complexiteit toegenomen. Met het centraal beleggen van de Woo-afhandeling bij de directie Openbaarmaking, wordt, in samenspel met de betreffende onderdelen van het bestuursdepartement, het Woo-proces geüniformeerd en geoptimaliseerd. Specialistische kennis en vaardigheden worden hierdoor verenigd en vakmanschap versterkt.</text:p>
      <text:p text:style-name="ifm_p_font.italic_mt.3.7mm_ifm">De hoofddirecteur bedrijfsvoering van het Ministerie van Justitie en Veiligheid,<text:line-break/>E.L.<text:s/>Özyenic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665</text:span><text:tab/>26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665</text:span><text:tab/>26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Hoofddirecteur bedrijfsvoering van het Ministerie van Justitie en Veiligheid van 12 februari 2024, (5201244/24/DP&amp;O), houdende wijziging van het Mandaatbesluit Hoofddirectie Bedrijfsvoering Ministerie van Justitie en Veiligheid 2022 in verband met wijziging in de bevoegdheid tot het beslissen op verzoeken op basis van de Wet open overheid</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4-566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5665</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Hoofddirecteur bedrijfsvoering van het Ministerie van Justitie en Veiligheid van 12 februari 2024, (5201244/24/DP&amp;O), houdende wijziging van het Mandaatbesluit Hoofddirectie Bedrijfsvoering Ministerie van Justitie en Veiligheid 2022 in verband met wijziging in de bevoegdheid tot het beslissen op verzoeken op basis van de Wet open overheid</meta:user-defined>
    <meta:user-defined meta:name="DCTERMS.W3CDTF/DCTERMS.available">2024-02-26</meta:user-defined>
  </office:meta>
</office:document-meta>
</file>