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februari 2024, kenmerk 3774781-1061811-GMT, houdende wijziging van de Regeling zorgverzekering in verband met de toepassing van de sluis op etrasimod en exagamglogene autotemcel</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section text:style-name="ifm_sect_mleft.5.1mm_ifm" text:name="d15e51">
        <text:p text:style-name="ifm_p_ifm">88.  Etrasimod, voor zover verstrekt in het kader van geneeskundige behandelingen.</text:p>
        <text:p text:style-name="ifm_p_ifm">89.  Exagamglogene autotemcel,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text:s/>Dijkstr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zijn de geneesmiddelen etrasimod (merknaam: Velsipity) en exagamglogene autotemcel (merknaam: Casgevy) in de sluis geplaatst.</text:p>
      <text:p text:style-name="ifm_p_ifm">Uit het advies van het Zorginstituut Nederland (hierna: Zorginstituut) van 24 januari 2024, kenmerk 2024002843, over de sluisplaatsing van etrasimod en exagamglogene autotemcel blijkt dat voor deze geneesmiddelen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trasimod</text:h>
      <text:h text:style-name="ifm_p_font.bold-italic_mt.5.08mm_page.keep-with-next_ifm" text:outline-level="5">Nieuw geneesmiddel</text:h>
      <text:p text:style-name="ifm_p_mt.4.23mm_ifm">Etrasimod is een nieuw intramuraal geneesmiddel. Op 14 december 2023 heeft het Committee for Medicinal Products for Human Use (hierna: CHMP) een positieve opinie gegeven over toelating tot de Europese markt van etrasimod voor de behandeling van patiënten van 16 jaar en ouder met matig tot ernstig actieve colitis ulcerosa (CU) die onvoldoende reageren of niet meer reageren op of intolerant zijn voor conventionele behandeling of een biologisch middel.</text:p>
      <text:h text:style-name="ifm_p_font.bold-italic_mt.5.08mm_page.keep-with-next_ifm" text:outline-level="5">Toepassing sluis</text:h>
      <text:p text:style-name="ifm_p_mt.4.23mm_ifm">De verstrekking van etrasimod komt in aanmerking voor plaatsing in de sluis. Dit is reeds aangekondigd in de brief aan de Tweede Kamer van 27 november 2023 (Kamerstukken II 2023/24, 29 477, nr. 858).</text:p>
      <text:p text:style-name="ifm_p_mt.3.7mm_ifm">Volgens het advies van het Zorginstituut over de toepassing van de sluis komen voor de bovengenoemde indicatie met etrasimod naar verwachting in totaal 3.259 patiënten in aanmerking. De kosten van de behandeling met dit geneesmiddel per patiënt per jaar zijn € 12.383,80. Gegeven het maximale patiëntvolume en de kosten per patiënt per jaar wordt het maximale macrokostenbeslag van etrasimod voor bovengenoemde behandeling geraamd op € 40.358.798,38 per jaar.</text:p>
      <text:p text:style-name="ifm_p_mt.3.7mm_ifm">Op basis van bovenstaande gegevens voldoet etrasimod aan de criteria voor toepassing van de sluis, aangezien het verwachte macrokostenbeslag voor de verstrekking van dit intramurale geneesmiddel voor bovengenoemde indicatie in totaal € 20 miljoen of meer per jaar is. Consequentie van de toepassing van de sluis op basis van dit criterium is dat etrasimod in de sluis wordt geplaatst voor geneeskundige behandelingen, zodat de verstrekking van dit geneesmiddel voor bovengenoemde indicatie en voor alle toekomstige indicaties vooralsnog geen deel uitmaakt van het basispakket.</text:p>
      <text:h text:style-name="ifm_p_font.bold_mt.5.08mm_page.keep-with-next_ifm" text:outline-level="4">4.<text:s/>Exagamglogene autotemcel</text:h>
      <text:h text:style-name="ifm_p_font.bold-italic_mt.5.08mm_page.keep-with-next_ifm" text:outline-level="5">Nieuw geneesmiddel</text:h>
      <text:p text:style-name="ifm_p_mt.4.23mm_ifm">Exagamglogene autotemcel is een nieuw intramuraal geneesmiddel. Op 9 februari 2024 heeft de Europese Commissie (EC) een handelsvergunning gegeven voor de toelating tot de Europese markt van exagamglogene autotemcel voor twee indicaties. Ten eerste de indicatie voor transfusieafhankelijke β-thalassemie (hierna: TDT) bij patiënten van 12 jaar en ouder voor wie een hematopoëtische stamceltransplantatie (HSC-transplantatie) geschikt is en een humaan leukocytenantigeen (HLA)-gematchte, gerelateerde HSC-donor niet beschikbaar is. Ten tweede de indicatie voor ernstige sikkelcelziekte (hierna: SCZ) bij patiënten van 12 jaar en ouder met recidiverende vaso-occlusieve crises (VOC’s) voor wie HSC-transplantatie geschikt is en een HLA-gematchte, gerelateerde HSC-donor niet beschikbaar is.</text:p>
      <text:h text:style-name="ifm_p_font.bold-italic_mt.5.08mm_page.keep-with-next_ifm" text:outline-level="5">Toepassing sluis</text:h>
      <text:p text:style-name="ifm_p_mt.4.23mm_ifm">De verstrekking van exagamglogene autotemcel komt in aanmerking voor plaatsing in de sluis. Dit is reeds aangekondigd in de brief aan de Tweede Kamer van 27 november 2023 (Kamerstukken II 2023/24, 29 477, nr. 858).</text:p>
      <text:p text:style-name="ifm_p_mt.3.7mm_ifm">Volgens het advies van het Zorginstituut over de toepassing van de sluis komen voor de behandeling met exagamglogene autotemcel voor de behandeling van TDT naar verwachting maximaal 15 patiënten per jaar in totaal in aanmerking. Het betreft een eenmalige behandeling. De Amerikaanse prijs van de eenmalige behandeling met exagamglogene autotemcel bedraagt $ 2.200.000 oftewel € 2.000.000 per patiënt. Gegeven het jaarlijks aantal nieuwe patiënten en de geschatte kosten van het geneesmiddel per patiënt voor de eenmalige behandeling wordt het maximale macrokostenbeslag voor de behandeling van TDT geraamd op € 30.000.000 per jaar. Het totale maximale macrokostenbeslag voor exagamglogene autotemcel is hoger dan € 30.000.000 per jaar omdat dit geneesmiddel ook geïndiceerd is voor de behandeling van SCZ. Het aantal patiënten met SCZ dat in aanmerking komt voor een behandeling met exagamglogene autotemcel is niet bekend. Aangezien exagamglogene autotemcel voor de behandeling van TDT al voldoet aan het criterium op grond waarvan dit geneesmiddel voor alle nieuwe en toekomstige indicaties in de sluis geplaatst wordt, is het patiëntvolume voor de indicatie SCD niet verder onderzocht.</text:p>
      <text:p text:style-name="ifm_p_mt.3.7mm_ifm">Op basis van bovenstaande gegevens voldoet exagamglogene autotemcel aan de criteria voor toepassing van de sluis, aangezien het verwachte macrokostenbeslag voor de verstrekking van dit intramurale geneesmiddel voor bovengenoemde indicaties in totaal € 20 miljoen of meer per jaar is. Consequentie van de toepassing van de sluis op basis van dit criterium is dat exagamglogene autotemcel in de sluis wordt geplaatst voor geneeskundige behandelingen, zodat de verstrekking van dit geneesmiddel voor bovengenoemde indicaties en voor alle toekomstige indicaties vooralsnog geen deel uitmaakt van het basispakket.</text:p>
      <text:h text:style-name="ifm_p_font.bold_mt.5.08mm_page.keep-with-next_ifm" text:outline-level="4">5.<text:s/>Vervolg</text:h>
      <text:p text:style-name="ifm_p_mt.4.23mm_ifm">De leveranciers van etrasimod en exagamglogene autotemcel worden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oor Medische Zorg,<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61</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61</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19 februari 2024, kenmerk 3774781-1061811-GMT, houdende wijziging van de Regeling zorgverzekering in verband met de toepassing van de sluis op etrasimod en exagamglogene autotemcel</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6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6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19 februari 2024, kenmerk 3774781-1061811-GMT, houdende wijziging van de Regeling zorgverzekering in verband met de toepassing van de sluis op etrasimod en exagamglogene autotemcel</meta:user-defined>
    <meta:user-defined meta:name="DCTERMS.W3CDTF/DCTERMS.available">2024-02-26</meta:user-defined>
  </office:meta>
</office:document-meta>
</file>