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5</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5 februari 2024 (5124146/24/DP&amp;O), houdende wijziging van het Organisatiebesluit Ministerie van Justitie en Veiligheid in verband de gewijzigde taken van de directie Wetgeving en Juridische zaken</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In artikel 5, tweede lid komt, onder lettering van de onderdelen d tot en met g tot c tot en met f, onderdeel c te vervall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8 januari 2024.</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it besluit strekt tot wijziging van het Organisatiebesluit Ministerie van Justitie en Veiligheid (hierna: JenV). Het betreft de toevoeging van een nieuwe directie binnen de Hoofddirectie bedrijfsvoering.</text:p>
      <text:p text:style-name="ifm_p_mt.3.7mm_ifm">Dit besluit bevat een wijziging van het Mandaatbesluit hoofden clusters Ministerie van Justitie en Veiligheid in verband met de instelling van de directie Openbaarmaking binnen de Hoofddirectie bedrijfsvoering. De directie Openbaarmaking heeft als belangrijk onderdeel van haar taken het afdoen van verzoeken op basis van de Wet open overheid (Woo) namens de secretaris-generaal van JenV.</text:p>
      <text:p text:style-name="ifm_p_mt.3.7mm_ifm">De afgelopen jaren is het aantal Wob/Woo-verzoeken in aantal, omvang en complexiteit toegenomen. Met het centraal beleggen van de Woo-afhandeling bij de directie Openbaarmaking, wordt, in samenspel met de betreffende onderdelen van het bestuursdepartement, het Woo-proces geüniformeerd en geoptimaliseerd. Specialistische kennis en vaardigheden worden hierdoor verenigd en vakmanschap versterkt.</text:p>
      <text:p text:style-name="ifm_p_mt.3.7mm_ifm">Waar voorheen de bevoegdheid tot het beslissen op Woo-verzoeken door de SG was gemandateerd aan de clusterhoofden, wordt met onderhavig besluit deze bevoegdheid ingetrokken. In een afzonderlijk mandaatbesluit wordt deze bevoegdheid belegd bij de directeur van de directie Openbaarmaking.</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55</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55</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5 februari 2024 (5124146/24/DP&amp;O), houdende wijziging van het Organisatiebesluit Ministerie van Justitie en Veiligheid in verband de gewijzigde taken van de directie Wetgeving en Juridische zak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565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55</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5 februari 2024 (5124146/24/DP&amp;O), houdende wijziging van het Organisatiebesluit Ministerie van Justitie en Veiligheid in verband de gewijzigde taken van de directie Wetgeving en Juridische zaken</meta:user-defined>
    <meta:user-defined meta:name="DCTERMS.W3CDTF/DCTERMS.available">2024-02-23</meta:user-defined>
  </office:meta>
</office:document-meta>
</file>