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ijziging omgevingsvergunning Nederlandse Aardolie Maatschappij B.V., Ministerie van Economische Zaken en Klimaat</text:h>
      <text:p text:style-name="ifm_p_mt.7.4mm_ifm">De Staatssecretaris van Economische Zaken en Klimaat maakt bekend:</text:p>
      <text:p text:style-name="ifm_p_ifm">Aan de Nederlandse Aardolie Maatschappij te Assen is op 21 februari 2024 een beschikking toegezonden waarmee op grond van artikel 2.1, eerste lid, onderdeel e, onder 2°, van de Wet algemene bepalingen omgevingsrecht in samenhang met artikel 3.10, derde lid, een vergunning voor de activiteit milieuneutraal veranderen is verleend voor de locatie Middelie-300 op het perceel kadastraal bekend gemeente Beemster, sectie C, nummer 1118.</text:p>
      <text:p text:style-name="ifm_p_ifm">De vergunningsaanvraag betreft onder andere de injectie van zuurstofvrij water in de productieputten en het plaatsen van een slokkenvanger.</text:p>
      <text:p text:style-name="ifm_p_ifm">Het besluit en de andere relevante stukken liggen met ingang van 22 februari 2024, gedurende zes weken ter inzage op de secretarie van het Ministerie van Economische Zaken en Klimaat te Den Haag. Wij verzoeken u, voor de inzage van het besluit en de andere relevante stukken eerst contact op te nemen via het e-mailadres mijnbouwvergunningen@minezk.nl. Vermeld daarbij ook het kenmerk V-49195. De stukken zijn ook te raadplegen via www.mijnbouwvergunningen.nl. </text:p>
      <text:p text:style-name="ifm_p_ifm">Voor inlichtingen over de aanvraag kunt u onder vermelding van het kenmerk V-49195 terecht bij: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49</text:span><text:tab/>2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49</text:span><text:tab/>2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wijziging omgevingsvergunning Nederlandse Aardolie Maatschappij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56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4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wijziging omgevingsvergunning Nederlandse Aardolie Maatschappij B.V., Ministerie van Economische Zaken en Klimaat</meta:user-defined>
    <meta:user-defined meta:name="DCTERMS.W3CDTF/DCTERMS.available">2024-02-22</meta:user-defined>
  </office:meta>
</office:document-meta>
</file>