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34000*"/>
    </style:style>
    <style:style style:family="table-column" style:name="table1.tg1.col3">
      <style:table-column-properties style:rel-column-width="4000*"/>
    </style:style>
    <style:style style:family="table-column" style:name="table2.tg1.col1">
      <style:table-column-properties style:rel-column-width="6000*"/>
    </style:style>
    <style:style style:family="table-column" style:name="table2.tg1.col2">
      <style:table-column-properties style:rel-column-width="34000*"/>
    </style:style>
    <style:style style:family="table-column" style:name="table2.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9 februari 2024
(5207592/24/DP&amp;O), houdende wijziging van het Mandaatbesluit Hoofddirectie
Bedrijfsvoering Ministerie van Justitie en Veiligheid 2022 in verband met een
actualisatie binnen het Dienstencentrum</text:h>
      <text:p text:style-name="ifm_p_mt.3.7mm_ifm">De Hoofddirecteur bedrijfsvoering;</text:p>
      <text:p text:style-name="ifm_p_mt.3.7mm_ifm">Gelet op
artikel 3 van het Mandaatbesluit Ministerie van Justitie en
Veiligheid en paragraaf 1.3 van de CAO Rijk:</text:p>
      <text:p text:style-name="ifm_p_mt.3.7mm_indent.0mm_ifm">Besluit:</text:p>
      <text:h text:style-name="ifm_p_font.bold_mt.5.08mm_page.keep-with-next_ifm" text:outline-level="2">ARTIKEL<text:s/>I<text:s/></text:h>
      <text:p text:style-name="ifm_p_mt.4.23mm_indent.no_ifm">A</text:p>
      <text:p text:style-name="ifm_p_font.roman_mt.3.7mm_ifm">Bijlage 1, onder paragraaf 1.3, horende bij artikel 2 van
het Mandaatbesluit Hoofddirectie Bedrijfsvoering Ministerie van Justitie en
Veiligheid 2022 komt als volgt te luiden:</text:p>
      <text:section text:style-name="ifm_sect_mleft.5.1mm_ifm" text:name="d15e5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3</text:p>
            </table:table-cell>
            <table:table-cell table:style-name="table.cell.border-top.border-bottom.border-right.padding-top.top.pleft.pright">
              <text:p text:style-name="text.cell.7.left">directeur Dienstencentrum</text:p>
            </table:table-cell>
            <table:table-cell table:style-name="table.cell.border-top.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hoofd afdeling Klantadvies en ondersteu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afdeling Portfoliomanageme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hoofd afdeling Inkoop uitvoering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hoofd afdeling Productie informatievoorziening</text:p>
            </table:table-cell>
            <table:table-cell table:style-name="table.cell.border-bottom.border-right.padding-top.top.pleft.pright">
              <text:p text:style-name="text.cell.7.left">B</text:p>
            </table:table-cell>
          </table:table-row>
        </table:table>
      </text:section>
      <text:p text:style-name="ifm_p_mt.3.7mm_indent.no_ifm">B</text:p>
      <text:p text:style-name="ifm_p_font.roman_mt.3.7mm_ifm">Bijlage 2, onder paragraaf 1.3, horende bij artikel 3 van
het Mandaatbesluit Hoofddirectie Bedrijfsvoering Ministerie van Justitie en
Veiligheid 2022 komt als volgt te luiden:</text:p>
      <text:section text:style-name="ifm_sect_mleft.5.1mm_ifm" text:name="d15e21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3</text:p>
            </table:table-cell>
            <table:table-cell table:style-name="table.cell.border-top.border-bottom.border-right.padding-top.top.pleft.pright">
              <text:p text:style-name="text.cell.7.left">directeur Dienstencentru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31 maart 2022.</text:p>
      <text:p text:style-name="ifm_p_mt.3.7mm_ifm">Dit besluit zal met de toelichting in de Staatscourant worden
geplaatst.</text:p>
      <text:p text:style-name="ifm_p_font.italic_mt.3.7mm_ifm">De hoofddirecteur bedrijfsvoering,<text:line-break/>E.L.<text:s/>Özyenici</text:p>
      <text:h text:style-name="ifm_p_font.bold_mt.5.08mm_page.break-before_ifm" text:outline-level="3">TOELICHTING</text:h>
      <text:p text:style-name="ifm_p_mt.4.23mm_ifm">Dit besluit strekt tot wijziging van het Mandaatbesluit Hoofddirectie
Bedrijfsvoering Ministerie van Justitie en Veiligheid 2022 (hierna:
Mandaatbesluit HDBV) in verband met een actualisatie binnen het
Dienstencentrum.</text:p>
      <text:p text:style-name="ifm_p_mt.3.7mm_ifm">Deze wijziging behelst een actualisering van het Mandaatbesluit HDBV naar
aanleiding van het Organisatie- &amp; Formatierapport (O&amp;F-rapport) van het
Dienstencentrum dat in oktober 2018 na advies van de Ondernemingsraad is
vastgesteld. De onderhavige wijzigingen werken terug tot de oprichting van de
Hoofddirectie Bedrijfsvoering.</text:p>
      <text:h text:style-name="ifm_p_font.bold_mt.5.08mm_page.keep-with-next_ifm" text:outline-level="4">Bijlage <text:s/>1<text:s/></text:h>
      <text:p text:style-name="ifm_p_mt.4.23mm_ifm">Het cluster Leveranciersmanagement is geen zelfstandig cluster meer, maar
is onderdeel geworden van het cluster Portfoliomanagement. Omwille daarvan
dient het cluster geschrapt te worden uit bijlage 1. Tevens dient de benaming
‘clusters’ aangepast te worden naar ‘afdelingen’ conform het
O&amp;F-rapport.</text:p>
      <text:h text:style-name="ifm_p_font.bold_mt.5.08mm_page.keep-with-next_ifm" text:outline-level="4">Bijlage <text:s/>2<text:s/></text:h>
      <text:p text:style-name="ifm_p_mt.4.23mm_ifm">Abusievelijk is in bijlage 2 aangegeven dat de afdelingshoofden bevoegd
zijn besluiten inzake financieel beheer (F-mandaat) te nemen. Dit dient conform
het O&amp;F-rapport aangepast te worden.</text:p>
      <text:p text:style-name="ifm_p_font.italic_mt.3.7mm_ifm">De hoofddirecteur bedrijfsvoering,<text:line-break/>E.L.<text:s/>Özyen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45</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45</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9 februari 2024 (5207592/24/DP&amp;O), houdende wijziging van het Mandaatbesluit Hoofddirectie Bedrijfsvoering Ministerie van Justitie en Veiligheid 2022 in verband met een actualisatie binnen het Dienstencentrum</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64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4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9 februari 2024 (5207592/24/DP&amp;O), houdende wijziging van het Mandaatbesluit Hoofddirectie Bedrijfsvoering Ministerie van Justitie en Veiligheid 2022 in verband met een actualisatie binnen het Dienstencentrum</meta:user-defined>
    <meta:user-defined meta:name="DCTERMS.W3CDTF/DCTERMS.available">2024-02-27</meta:user-defined>
  </office:meta>
</office:document-meta>
</file>