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Justitie en Veiligheid van 15 februari
2024 (5207695/24/DP&amp;O), houdende wijziging van het Organisatiebesluit
Ministerie van Justitie en Veiligheid in verband met een actualisatie binnen
het Dienstencentrum</text:h>
      <text:p text:style-name="ifm_p_mt.3.7mm_ifm">De Minister van Justitie en Veiligheid,</text:p>
      <text:p text:style-name="ifm_p_mt.3.7mm_ifm">Gelet op
artikel 3, tweede lid, van het Coördinatiebesluit
organisatie, bedrijfsvoering en informatiesystemen
rijksdiens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Organisatiebesluit Ministerie van Justitie en
Veiligheid wordt gewijzigd als volgt:</text:p>
      <text:p text:style-name="ifm_p_mt.3.7mm_ifm">Artikel 17 wordt gewijzigd als volgt:</text:p>
      <text:p text:style-name="ifm_p_mt.3.7mm_ifm">Het tweede lid komt te luiden:</text:p>
      <text:section text:style-name="ifm_sect_mleft.5.1mm_ifm" text:name="d15e55">
        <text:p text:style-name="ifm_p_mt.3.7mm_ifm">2.  Het Dienstencentrum bestaat uit:</text:p>
        <text:p text:style-name="ifm_p_ifm">a.  de afdeling Klantadvies en ondersteuning;</text:p>
        <text:p text:style-name="ifm_p_ifm">b.  de afdeling Portfoliomanagement;</text:p>
        <text:p text:style-name="ifm_p_ifm">c.  de afdeling Bedrijfsvoering;</text:p>
        <text:p text:style-name="ifm_p_ifm">d.  de afdeling Inkoop uitvoeringscentrum (IUC);</text:p>
        <text:p text:style-name="ifm_p_ifm">e.  de afdeling Productie informatievoorziening (PIV)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
uitgifte van de Staatscourant waarin het wordt geplaatst en werkt terug tot
9 oktober 2018.</text:p>
      <text:p text:style-name="ifm_p_mt.3.7mm_ifm">Dit besluit zal met de toelichting in de Staatscourant worden
geplaatst.</text:p>
      <text:p text:style-name="ifm_p_font.italic_mt.3.7mm_ifm">De Minister van Justitie en Veiligheid,<text:line-break/>D.<text:s/>Yeşilgöz-Zegerius</text:p>
      <text:h text:style-name="ifm_p_font.bold_mt.5.08mm_page.break-before_ifm" text:outline-level="3">TOELICHTING</text:h>
      <text:p text:style-name="ifm_p_mt.4.23mm_ifm">Dit besluit strekt tot wijziging van het Organisatiebesluit Ministerie van
Justitie en Veiligheid (hierna: JenV).</text:p>
      <text:p text:style-name="ifm_p_mt.3.7mm_ifm">Deze wijziging behelst een actualisering van het Organisatiebesluit JenV
naar aanleiding van het Organisatie- &amp; Formatierapport (O&amp;F-rapport)
van het Dienstencentrum dat in oktober 2018 na advies van de Ondernemingsraad
is vastgesteld. Het cluster Leveranciersmanagement is geen zelfstandig cluster
meer, maar is sinds de vaststelling van het O&amp;F-rapport een onderdeel van
het cluster Portfoliomanagement. Tevens dient de benaming ‘clusters’ aangepast
te worden naar ‘afdelingen’ conform het O&amp;F-rapport.</text:p>
      <text:p text:style-name="ifm_p_font.italic_mt.3.7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639</text:span><text:tab/>27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639</text:span><text:tab/>27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Justitie en Veiligheid van 15 februari 2024 (5207695/24/DP&amp;O), houdende wijziging van het Organisatiebesluit Ministerie van Justitie en Veiligheid in verband met een actualisatie binnen het Dienstencentrum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4-5639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639</meta:user-defined>
    <meta:user-defined meta:name="DCTERMS.W3CDTF/OVERHEIDop.jaargang">2024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Justitie en Veiligheid van 15 februari 2024 (5207695/24/DP&amp;O), houdende wijziging van het Organisatiebesluit Ministerie van Justitie en Veiligheid in verband met een actualisatie binnen het Dienstencentrum</meta:user-defined>
    <meta:user-defined meta:name="DCTERMS.W3CDTF/DCTERMS.available">2024-02-27</meta:user-defined>
  </office:meta>
</office:document-meta>
</file>