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4</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vervangen hekwerk locatie Mensinkweg gemeente Hengelo (V-55197), Ministerie van Economische Zaken en Klimaat</text:h>
      <text:p text:style-name="ifm_p_mt.7.4mm_ifm">De Staatssecretaris van Economische Zaken en Klimaat doet de volgende kennisgeving:</text:p>
      <text:p text:style-name="ifm_p_mt.3.7mm_ifm">Dat aan Nobian Industrial Chemicals B.V., te Hengelo, ingevolge de Wet algemene bepalingen omgevingsrecht (hierna:Wabo), een omgevingsvergunning is verleend voor de activiteiten ‘Bouwen van een bouwwerk’ en ‘Handelen in strijd met regels voor ruimtelijke ordening’ voor de locatie gelegen aan de Mensinkweg in de gemeente Hengelo. Van de aanvraag is op 27 december 2023 in Staatscourant nummer 21449 kennisgegeven.</text:p>
      <text:p text:style-name="ifm_p_mt.3.7mm_ifm">De omgevingsvergunning betreft het vervangen van het huidige hekwerk door een nieuw te plaatsen hekwerk rondom de Nobian locatie aan de Mensinkweg te Hengelo.</text:p>
      <text:p text:style-name="ifm_p_mt.3.7mm_ifm">Het vervangen van het bestaande hekwerk over een afstand van 430 meter met een hoogte van 2,00 meter door een nieuw hekwerk met een hoogte van 230 cm. Het nieuwe metalen hekwerk is voorzien van harmonicagaas van 3 mm dik met een RAL-6009 kleur. Verder is het nieuwe hekwerk voorzien van 2 rijen puntdraad bevestigd aan rechte aluminium puntdraadhouders.</text:p>
      <text:p text:style-name="ifm_p_ifm">Op deze aanvraag is de reguliere besluitvormingsprocedure van toepassing (artikel 3.7, Wabo).</text:p>
      <text:p text:style-name="ifm_p_mt.3.7mm_ifm">Ten behoeve van een goede beoordeling is tijdens de procedure besloten om, met inachtneming van artikel 3.9, tweede lid, van de Wabo, de beslistermijn van acht weken eenmaal met zes weken te verlengen. Hiervan is op 27 december 2023 kennisgegeven in de Staatscourant nummer 21449.</text:p>
      <text:p text:style-name="ifm_p_mt.3.7mm_ifm">Belanghebbenden kunnen binnen zes weken na bekendmaking van het genomen besluit op grond van de Algemene wet bestuursrech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 Dit onder vermelding van V-55197.</text:p>
      <text:p text:style-name="ifm_p_mt.3.7mm_ifm">Voor inlichtingen kunt u zich wenden tot:</text:p>
      <text:p text:style-name="ifm_p_mt.3.7mm_ifm">Directoraat-generaal Groningen en Ondergrond</text:p>
      <text:p text:style-name="ifm_p_ifm">Directie Transitie Diepe Ondergrond</text:p>
      <text:p text:style-name="ifm_p_ifm">Postbus 20401 2500 EK Den Haag</text:p>
      <text:p text:style-name="ifm_p_ifm">070- 379 7068</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634</text:span><text:tab/>20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634</text:span><text:tab/>20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vervangen hekwerk locatie Mensinkweg gemeente Hengelo (V-55197),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563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634</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vervangen hekwerk locatie Mensinkweg gemeente Hengelo (V-55197), Ministerie van Economische Zaken en Klimaat</meta:user-defined>
    <meta:user-defined meta:name="DCTERMS.W3CDTF/DCTERMS.available">2024-02-20</meta:user-defined>
  </office:meta>
</office:document-meta>
</file>