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1200*"/>
    </style:style>
    <style:style style:family="table-column" style:name="table3.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GF: Toekomstbestendige hightech apparatuur, Nederlandse Organisatie voor Wetenschappelijk Onderzoek</text:h>
      <text:p text:style-name="ifm_p_mt.7.4mm_ifm"><text:span text:style-name="ifm_span_font.bold_mt.7.4mm_ifm">NXTGEN HIGHTECH Open Call 2024</text:span></text:p>
      <text:p text:style-name="ifm_p_ifm"><text:span text:style-name="ifm_span_font.bold_ifm">Call for proposals</text:span></text:p>
      <text:p text:style-name="ifm_p_mt.3.7mm_ifm"><text:span text:style-name="ifm_span_font.bold_ifm">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6</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lichting op de integrale kostensystematiek (IKS) en het vast uurtarief</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Aanvullende informatie: Beschrijving sleutel- en systeemtechnologië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Relatie van deze CfP tot de andere onderdelen van NXTGEN Hightech</text:p>
          </table:table-cell>
          <table:table-cell table:style-name="table.cell.top.pleft.pright">
            <text:p text:style-name="text.cell.7.right">26</text:p>
          </table:table-cell>
        </table:table-row>
      </table:table>
      <text:h text:style-name="ifm_p_font.bold_mt.5.08mm_page.keep-with-next_ifm" text:outline-level="4">1<text:s/>Inleiding</text:h>
      <text:p text:style-name="ifm_p_mt.4.23mm_ifm">In deze Call for proposals leest u hoe de aanvraagprocedure is ingericht voor de subsidieronde ‘NGF: Future- proof hightech equipment NXTGEN HIGHTECH Open call 2024’, die onderdeel is van het Nationaal Groeifonds (NGF) investeringsprogramma NXTGEN HIGHTECH (hierna: NXTGEN HIGHTECH programma). Het voorstel ‘NXTGEN HIGHTECH’ is door de Nederlandse overheid gehonoreerd in het kader van het Nationaal Groeifonds. Deze Call for proposals valt onder de verantwoordelijkheid van de Nederlandse Organisatie voor Wetenschappelijk Onderzoek (NWO) en is tot stand gekomen in een samenwerking met de stichting NXTGEN HIGHTECH. Omdat deze Call for proposals in het teken staat van het Nationaal Groeifonds, kunnen er andere voorwaarden van toepassing zijn dan in reguliere NWO-Calls.</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h text:style-name="ifm_p_font.bold_mt.4.23mm_page.keep-with-next_ifm" text:outline-level="5">NWO en het Nationaal Groeifonds</text:h>
      <text:p text:style-name="ifm_p_mt.3.7mm_ifm">Via het Nationaal Groeifonds investeert de overheid in de periode 2021-2025 in projecten die economische groei op lange termijn waarborgen. Het Nationaal Groeifonds investeert onder andere in onderzoeks-, ontwikkelings- en innovatieprojecten. In sommige van deze projecten is NWO betrokken als één van de uitvoerende organisaties, bijvoorbeeld voor het organiseren van subsidieprogramma’s voor wetenschappelijk onderzoek of wetenschappelijk talent.</text:p>
      <text:h text:style-name="ifm_p_font.bold_mt.3.7mm_page.keep-with-next_ifm" text:outline-level="5">De nieuwe generatie hightech equipment – voor toekomstige generaties</text:h>
      <text:p text:style-name="ifm_p_mt.3.7mm_ifm">Nederlandse bedrijven maken hoogtechnologische apparatuur voor bijvoorbeeld de productie van halfgeleiders, medische instrumenten, datacommunicatie en andere markten die de grens van de technologische mogelijkheden steeds verder doen opschuiven. Hightech equipment is daarmee een cruciale pijler onder de Nederlandse economie en is verantwoordelijk voor een groot deel van de Nederlandse export. Hightech equipment biedt ook oplossingen voor de grote maatschappelijke uitdagingen zoals de energie- en klimaattransitie, optimale gezondheidszorg, veilige communicatie, en verduurzaming van de voedselketen.</text:p>
      <text:p text:style-name="ifm_p_ifm">Bovendien vormen hightech systemen een basis voor (Europese) productie- en technologiesoevereiniteit, waarvan de noodzaak tijdens de coronacrisis is gebleken.</text:p>
      <text:p text:style-name="ifm_p_mt.3.7mm_ifm">De Nederlandse kracht op het gebied van hightech equipment (hoogtechnologische machines en productietechnologieën) is te danken aan de expertise en het ondernemerschap van de spelers en aan hun nauwe samenwerking: bedrijven, kennisinstellingen, overheden, en financiers maken tezamen het succes. Maar die positie is niet vanzelfsprekend. De concurrentie uit andere werelddelen groeit, mede door politieke belangen. Substantiële investeringen zijn nodig om het toekomstig verdienvermogen te versterken en daarvoor moet het Nederlandse hightech equipment ecosysteem een sprong vooruit maken.</text:p>
      <text:p text:style-name="ifm_p_mt.3.7mm_ifm">Deze sprong wordt met het NXTGEN HIGHTECH programma ingezet, met als doelstelling dat het Nederlandse hightech equipment ecosysteem in 2030 behoort tot de leidende hightech clusters in Europa. Dit programma ontwikkelt een nieuwe generatie hightech equipment gericht op duurzaamheid, digitalisering, gezondheid en technologie-soevereiniteit. Deze equipment wordt met digitale technologie vervaardigd, ingezet en onderhouden, om productie in Nederland en de EU rendabel te houden. Hiermee versterkt Nederland het verdienvermogen en worden maatschappelijke uitdagingen aangepakt. Het NXTGEN HIGHTECH programma zet in op een nieuwe generatie technologie die van belang wordt voor de toekomstige generatie mensen: onze kinderen.</text:p>
      <text:p text:style-name="ifm_p_mt.3.7mm_ifm">Concreet gaat dit programma de aankomende 7 jaar op zes kansrijke toepassingsdomeinen nieuwe kennis ontwikkelen, inzetten en toepassen. Deze toepassingsdomeinen zijn:</text:p>
      <text:p text:style-name="ifm_p_ifm">1.  Laser Satcom</text:p>
      <text:p text:style-name="ifm_p_ifm">2.  Energieconversie en -opslag</text:p>
      <text:p text:style-name="ifm_p_ifm">3.  Biomedische productietechnologie</text:p>
      <text:p text:style-name="ifm_p_ifm">4.  Semicon equipment voor heterogene integratie</text:p>
      <text:p text:style-name="ifm_p_ifm">5.  Flexibele microfabrieken voor composieten</text:p>
      <text:p text:style-name="ifm_p_ifm">6.  Handsfree agrifood</text:p>
      <text:p text:style-name="ifm_p_mt.3.7mm_ifm">Meer informatie over deze toepassingsdomeinen is te vinden op de website van het NXTGEN HIGHTECH programma https://nxtgenhightech.nl/</text:p>
      <text:p text:style-name="ifm_p_mt.3.7mm_ifm">Het doel van de kennisontwikkeling is om door een versterking van de technologische en wetenschappelijke basis een context te creëren voor de toepassingsdomeinen. Hiermee zal de toekomstbestendigheid van het hightech equipment ecosysteem verbeterd worden. Verdieping van de kennis van relevante systeem- en sleuteltechnologieën is van groot belang voor het succes in de waardeketens bij de toepassingen. Binnen het NXTGEN HIGHTECH programma wordt gewerkt met vijf zorgvuldig gekozen domeindoorsnijdende sleuteltechnologieën en twee systeemtechnologieën (zie hoofdstuk 2) die gezamenlijk de wetenschappelijke basis vormen voor het adresseren van de cruciale kennisvragen uit de zes toepassingsdomeinen.</text:p>
      <text:h text:style-name="ifm_p_font.bold-italic_mt.5.08mm_page.keep-with-next_ifm" text:outline-level="5">1.2<text:s/>Beschikbaar budget</text:h>
      <text:p text:style-name="ifm_p_mt.4.23mm_ifm">Het subsidieplafond voor deze Call for proposals bedraagt in totaal € 10.623.314,00.</text:p>
      <text:h text:style-name="ifm_p_font.bold-italic_mt.5.08mm_page.keep-with-next_ifm" text:outline-level="5">1.3<text:s/>Indieningsdeadline(s)</text:h>
      <text:p text:style-name="ifm_p_mt.4.23mm_ifm">De deadline voor het indienen van de intentieverklaring is 7 mei 2024, voor 14:00:00 CET.</text:p>
      <text:p text:style-name="ifm_p_mt.3.7mm_ifm">De deadline voor het indienen van aanvragen is 4 juni <text:span text:style-name="ifm_span_font.bold_ifm">2024</text:span>, voor 14:00:00 CE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het NXTGEN HIGHTECH Open Call programma (deze Call for proposals is de eerste in de reeks) is om tijdens de looptijd van het NXTGEN HIGHTECH programma het academisch en praktijkgericht onderzoek binnen een aantal geprioriteerde sleutel- en systeemtechnologieën te intensiveren, dat bijdraagt aan het ontwikkelen van hightech equipment gericht op duurzaamheid, digitalisering, gezondheid en technologie- soevereiniteit, en dat antwoord geeft op kennisvragen binnen één of meerdere toepassingsdomeinen (voor de lijst zie paragraaf 1.1).</text:p>
      <text:p text:style-name="ifm_p_ifm">Hierbij dient het aangevraagde onderzoek ten minste één geprioriteerde sleuteltechnologie te koppelen aan één van de systeemtechnologieën. De in deze Call for proposals geprioriteerde sleuteltechnologieën zijn gericht op het versterken van het Nederlandse ecosysteem voor de volgende generatie hightech equipment en zijn:</text:p>
      <text:p text:style-name="ifm_p_ifm">•  Cyber physical systems / Robotica,</text:p>
      <text:p text:style-name="ifm_p_ifm">•  (Opto)mechatronica,</text:p>
      <text:p text:style-name="ifm_p_ifm">•  Semiconductor devices / Lithografische systemen,</text:p>
      <text:p text:style-name="ifm_p_ifm">•  Dunne film / Plasmatechnologie,</text:p>
      <text:p text:style-name="ifm_p_ifm">•  Bionanotechnologie</text:p>
      <text:p text:style-name="ifm_p_mt.3.7mm_ifm">De systeemtechnologieën spelen een sleutelrol in alle zes toepassingsdomeinen binnen NXTGEN HIGHTECH en zijn:</text:p>
      <text:p text:style-name="ifm_p_ifm">•  Smart industry,</text:p>
      <text:p text:style-name="ifm_p_ifm">•  Systems engineering</text:p>
      <text:p text:style-name="ifm_p_mt.3.7mm_ifm">Systeem- en sleuteltechnologieën worden gekenmerkt door een breed toepassingsgebied of bereik in innovaties en/of sectoren en vormen de wetenschappelijke basis voor het adresseren van de cruciale kennisvragen uit de zes toepassingsdomeinen. Deze sleuteltechnologieën zijn essentieel bij het oplossen van maatschappelijke uitdagingen en/of leveren een grote potentiële bijdrage aan de economie, door het ontstaan van nieuwe bedrijvigheid en nieuwe markten, het vergroten van de concurrentiekracht, en het versterken van de banengroei. Ze maken baanbrekende proces-, product- en/of diensteninnovaties mogelijk en zijn relevant voor de wetenschap, de maatschappij en de markt.</text:p>
      <text:p text:style-name="ifm_p_mt.3.7mm_ifm">Naast bekende partijen die actief zijn in het veld biedt dit programma ook de mogelijkheid voor nieuwe partijen (zowel bedrijven als onderzoeksorganisaties) bij te dragen aan de kennisontwikkeling binnen het NXTGEN HIGHTECH programma.</text:p>
      <text:p text:style-name="ifm_p_mt.3.7mm_ifm">Bijlage 7.3 bevat een korte beschrijving van de geprioriteerde systeem- en sleuteltechnologieën en de gerelateerde richtinggevende kennisvragen. Verdere context voor deze call is ook te vinden in het propositieformulier NGF NXTGEN HIGHTECH (https://nxtgenhightech.nl/).</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dere medeaanvragers. Een aanvraag wordt opgesteld door een consortium, waarin naast de aanvragers ook andere deelnemers betrokken kunnen zijn.</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Een consortium dient te bestaan uit minimaal een hoofdaanvrager, mede-aanvrager, samenwerkingspartner en/of cofinancier. De voorwaarden per deelnemer worden in de volgende paragrafen nader toegelicht. Alleen de hoofd- en medeaanvragers kunnen binnen deze Call for proposals subsidie ontvangen.</text:p>
      <text:h text:style-name="ifm_p_font.italic_mt.5.08mm_page.keep-with-next_ifm" text:outline-level="6">3.1.1<text:s/>Hoofdaanvraager</text:h>
      <text:p text:style-name="ifm_p_mt.4.23mm_ifm">Hoogleraren, universitair (hoofd)docenten, lector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aanvrager optreden als zij in vaste dienst zijn (en derhalve een bezoldigd dienstverband voor onbepaalde tijd hebben<text:note text:id="n2" text:note-class="footnote"><text:note-citation text:label="2 ">2</text:note-citation><text:note-body><text:p text:style-name="ifm_p_font.normal_size.6.93pt_mt..5mm_indent.-0.1161in_mleft.0.1161in_ifm">Voor lectoren in dienst van een hogeschool en onderzoekers in dienst van een TO2-instelling geldt dat zij ook als hoofdaanvrager mogen indienen indien zij een bezoldigd dienstverband voor bepaalde tijd hebben.</text:p></text:note-body></text:note>) of een tenure track overeenkomst hebben bij één van de onderstaande onderzoeksorganisaties:</text:p>
      <text:p text:style-name="ifm_p_ifm">–  Universiteiten gevestigd in het Koninkrijk der Nederlanden;</text:p>
      <text:p text:style-name="ifm_p_ifm">–  Universitair medische centra;</text:p>
      <text:p text:style-name="ifm_p_ifm">–  Hogescholen, zoals bedoeld in artikel 1.8 van de Wet op het hoger onderwijs en wetenschappelijk onderzoek;</text:p>
      <text:p text:style-name="ifm_p_ifm">–  TO2-instellingen;</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arbeidsovereenkomst of met een dienstverband voor bepaalde tijd (anders dan een tenure track en de hierboven genoemde uitzondering voor lectoren in dienst van een hogeschool en onderzoekers in dienst van een TO2-instelling)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kennisinstelling garandeert dat het project en alle op het project werkzame personen voor wie subsidie wordt aangevraagd adequaat zullen worden begeleid voor de volledige duur van het project. Ook de aanvrager in dienst van een hogeschool of TO2-instelling wiens dienstverband eindigt voor de beoogde afrondingsdatum van het project waarvoor subsidie wordt aangevraagd, moet een dergelijke verklaring bijvoegen.</text:p>
      <text:p text:style-name="ifm_p_mt.3.7mm_ifm">Aanvragers met een deeltijd dienstverband dienen garant te staan voor adequate begeleiding van het project en van alle op het project werkzame personen voor wie subsidie wordt aangevraagd.</text:p>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kennisinstelling van de hoofdaanvrager is hoofdbegunstigde en wordt penvoerder.</text:p>
      <text:p text:style-name="ifm_p_mt.3.7mm_ifm">Aanvullende voorwaarden:</text:p>
      <text:p text:style-name="ifm_p_ifm">–  Er zijn minimaal twee verschillende aanvragers (hoofdaanvrager en één medeaanvrager) betrokken bij de subsidieaanvraag, uit twee verschillende organisaties waarvan minimaal één universiteit.</text:p>
      <text:p text:style-name="ifm_p_ifm">–  De hoofd- en medeaanvrager(s) voeren het onderzoek uit binnen een consortium met daarin naast henzelf altijd twee of meer cofinanciers, mogelijk aangevuld met één of meer samenwerkingspartners.</text:p>
      <text:p text:style-name="ifm_p_ifm">–  Een hoofdaanvrager mag slechts één aanvraag binnen deze call indienen in de hoedanigheid van hoofdaanvrager. Een hoofdaanvrager mag daarnaast binnen deze call maximaal één keer als medeaanvrager deelnemen aan een ander consortium.</text:p>
      <text:p text:style-name="ifm_p_ifm">–  Een medeaanvrager mag binnen deze call in maximaal twee consortia als medeaanvrager deelnemen.</text:p>
      <text:h text:style-name="ifm_p_font.italic_mt.5.08mm_page.keep-with-next_ifm" text:outline-level="6">3.1.2<text:s/>Medeaanvragers</text:h>
      <text:p text:style-name="ifm_p_mt.4.23mm_ifm">Als mede-aanvragers kunnen optreden medewerkers van:</text:p>
      <text:p text:style-name="ifm_p_ifm">De onderzoeksorganisaties genoemd onder ‘hoofdaanvrager’ in paragraaf 3.1.1;</text:p>
      <text:p text:style-name="ifm_p_mt.3.7mm_ifm">Medeaanvragers hebben een actieve rol bij de uitvoering van het project. De (deel)projectleider(s) en begunstigde(n) zijn gezamenlijk verantwoordelijk voor de uitvoering van het gehele project.</text:p>
      <text:h text:style-name="ifm_p_font.italic_mt.5.08mm_page.keep-with-next_ifm" text:outline-level="6">3.1.3<text:s/>Samenwerkingspartners</text:h>
      <text:p text:style-name="ifm_p_mt.4.23mm_ifm">Een samenwerkingspartner is een partij die geen subsidie ontvangt en geen cofinanciering bijdraagt aan het project, maar wel nauw betrokken is bij de uitvoering van het onderzoek en/of de kennisbenutting. De rol die deze partijen spelen bij de voorbereiding, uitvoering, en vertaling van het onderzoek naar de maatschappij dient in het onderzoeksvoorstel beschreven te worden.</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4<text:s/>Cofinanciers</text:h>
      <text:p text:style-name="ifm_p_mt.4.23mm_ifm">Een cofinancier is een organisatie die deelneemt aan het consortium en in cash en/of in-kind bijdraagt aan het project. Voor de verdere specifieke cofinancieringsvoorwaarden die gelden in deze Call for proposals, zie paragraaf 3.5.6. De rol die deze organisaties spelen bij de voorbereiding, uitvoering, en vertaling van het onderzoek naar de maatschappij dient in de aanvraag beschreven te worden.</text:p>
      <text:h text:style-name="ifm_p_font.bold-italic_mt.5.08mm_page.keep-with-next_ifm" text:outline-level="5">3.2<text:s/>Wat kan aangevraagd worden</text:h>
      <text:p text:style-name="ifm_p_mt.4.23mm_ifm">Voor een aanvraag in deze Call for proposals kan in totaal minimaal € 1.250.000 en maximaal € 2.500.000 worden aangevraagd. NWO financiert hiermee maximaal 70% van de totale projectomvang, de rest van het projectbudget wordt ingebracht via de verplichte cofinanciering (zie paragraaf 3.5.6).</text:p>
      <text:p text:style-name="ifm_p_mt.3.7mm_ifm">Onderzoeksorganisaties genoemd onder ‘hoofdaanvrager’ in paragraaf  3.1.1 en ‘medeaanvrager’ in paragraaf 3.1.2 onder 1 kunnen niet als cofinancier optreden.</text:p>
      <text:p text:style-name="ifm_p_mt.3.7mm_ifm">De maximale looptijd van het voorgestelde project is 5 jaar.</text:p>
      <text:p text:style-name="ifm_p_mt.3.7mm_ifm">De voor deze Call for proposals beschikbare budgetmodules (inclusief de maximum bedragen) staan vermeld in de tabel. Vraag alleen datgene aan wat essentieel is om het project uit te voeren. Een nadere toelichting op de budgetmodules vindt u in de bijlage bij deze Call for proposals (paragraaf 7.1).</text:p>
      <text:h text:style-name="ifm_p_font.bold_mt.3.7mm_page.keep-with-next_ifm" text:outline-level="5">Bekostiging van personele kosten</text:h>
      <text:p text:style-name="ifm_p_mt.3.7mm_ifm">Voor het bekostigen van personele kosten kan in deze Call for proposals gebruik worden gemaakt van de volgende tariefsystemen:</text:p>
      <text:p text:style-name="ifm_p_ifm">–  UNL-salaristabellen + 50% opslag (zie paragraaf 7.1)</text:p>
      <text:p text:style-name="ifm_p_ifm">–  NFU-salaristabellen + 50% opslag (zie paragraaf 7.1)</text:p>
      <text:p text:style-name="ifm_p_ifm">–  Tarieven uit tabel 2.1 ‘Gemiddelde directe loonkosten’, kolom ‘Uurtarief productieve uren, excl. btw’ van de Handleiding Overheidstarieven + 50% opslag (zie paragraaf 7.1)</text:p>
      <text:p text:style-name="ifm_p_ifm">–  Integrale kostensystematiek (IKS) zoals geregistreerd bij RVO voor de betreffende organisatie (zie paragraaf 7.2)
                           <text:note text:id="n3" text:note-class="footnote"><text:note-citation text:label="3 ">3</text:note-citation><text:note-body><text:p text:style-name="ifm_p_font.normal_size.6.93pt_mt..5mm_indent.-0.1161in_mleft.0.1161in_ifm">Indien een aanvrager gebruik wenst te maken van de IKS-tarieven, dan houdt deze keuze automatisch in dat men NWO toestemming dient te geven de IKS-tarieven op te vragen bij RVO en te delen met de consortiumpartners van de aanvraag op het moment dat er een gezamenlijke begroting wordt opgesteld.</text:p></text:note-body></text:note></text:p>
      <text:p text:style-name="ifm_p_ifm">–  Vast uurtarief van € 60 (zie paragraaf 7.2).</text:p>
      <text:p text:style-name="ifm_p_mt.3.7mm_ifm">De tabel geeft per type aanvrager aan welk tariefsysteem ter beschikking staat. De verschillende tariefsystemen zijn verwerkt in het begrotingsformat dat NWO beschikbaar stelt.</text:p>
      <text:p text:style-name="ifm_p_mt.3.7mm_ifm">Let op: het is niet mogelijk om subsidie aan te vragen voor de inzet van de hoofd- of medeaanvragers zelf anders dan via de budgetmodules Vervanging en Personeel hogescholen en TO2-instellin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udgetmodules voor onderzoeksorganisaties.</text:p>
            </table:table-cell>
          </table:table-row>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 (100% van de subsidiabele kosten)</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text:p>
            <text:p text:style-name="text.cell.7.left">– UNL-tarieven of NFU-tarieven + 50% opslag, of</text:p>
            <text:p text:style-name="text.cell.7.left">– Tarief conform integrale kostensystematiek zoals geregistreerd bij RVO voor de betreffende hoofd- of medeaanvragers.</text:p>
          </table:table-cell>
        </table:table-row>
        <table:table-row>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Onbeperkt aantal posities, in combinatie met promovendi en/of postdoc(s), volgens:</text:p>
            <text:p text:style-name="text.cell.7.left">– UNL-tarieven of NFU-tarieven + 50% opslag, of</text:p>
            <text:p text:style-name="text.cell.7.left">– Tarief conform integrale kostensystematiek zoals geregistreerd bij RVO voor de betreffende hoofd- of medeaanvragers.</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text:p>
            <text:p text:style-name="text.cell.7.left">– UNL-tarieven of NFU-tarieven + 50% opslag, of</text:p>
            <text:p text:style-name="text.cell.7.left">– Tarief conform integrale kostensystematiek zoals geregistreerd bij RVO voor de betreffende hoofd- of medeaanvragers.</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text:p>
            <text:p text:style-name="text.cell.7.left">– UNL-tarieven of NFU-tarieven + 50% opslag, of</text:p>
            <text:p text:style-name="text.cell.7.left">– Tarief conform integrale kostensystematiek zoals geregistreerd bij RVO voor de betreffende hoofd- of medeaanvragers,</text:p>
            <text:p text:style-name="text.cell.7.left">in combinatie met promovendi en/of postdoc(s).</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volgens:</text:p>
            <text:p text:style-name="text.cell.7.left">– Tarief conform integrale kostensystematiek zoals geregistreerd bij RVO voor de betreffende hoofd- of medeaanvragers,</text:p>
            <text:p text:style-name="text.cell.7.left">in combinatie met promovendi en/of postdoc(s).</text:p>
          </table:table-cell>
        </table:table-row>
        <table:table-row>
          <table:table-cell table:style-name="table.cell.border-bottom.border-left.border-right.padding-top.top.pleft.pright">
            <text:p text:style-name="text.cell.7.left">Vervanging van aanvragers</text:p>
          </table:table-cell>
          <table:table-cell table:style-name="table.cell.border-bottom.border-right.padding-top.top.pleft.pright">
            <text:p text:style-name="text.cell.7.left">Maximaal 10% van het bij NWO aangevraagde budgetvolgens UNL-tarieven of NFU-tarieven + 50% opslag.</text:p>
          </table:table-cell>
        </table:table-row>
        <table:table-row table:style-name="zebra.body.odd">
          <table:table-cell table:style-name="table.cell.border-bottom.border-left.border-right.padding-top.top.pleft.pright">
            <text:p text:style-name="text.cell.7.left">Personeel hogescholen en TO2- instellingen</text:p>
          </table:table-cell>
          <table:table-cell table:style-name="table.cell.border-bottom.border-right.padding-top.top.pleft.pright">
            <text:p text:style-name="text.cell.7.left">Onbeperkt aantal posities volgens:</text:p>
            <text:p text:style-name="text.cell.7.left">– de op het moment van subsidieverlening geldende tarieven uit tabel 2.1 ‘Gemiddelde directe loonkosten’, kolom ‘Uurtarief productieve uren, excl. btw’ van de Handleiding Overheidstarieven + 50% opslag, of</text:p>
            <text:p text:style-name="text.cell.7.left">– Tarief conform integrale kostensystematiek zoals geregistreerd bij RVO voor de betreffende hoofd- of</text:p>
            <text:p text:style-name="text.cell.7.left">medeaanvragers.</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Maximaal € 15.000 per jaar per fte onderzoeks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text:p>
            <text:p text:style-name="text.cell.7.left">onderzoeksorganisatie.</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
      <text:p text:style-name="ifm_p_mt.3.7mm_ifm">Indien na indiening van een aanvraag en voor toewijzing van een aanvraag de UNL-, en/of NFU- en/of HOT-tarieven stijgen, indexeert NWO ambtshalve eenmalig de personeelstarieven (zie paragraaf 7.1).</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 Verplichte bijlage(n):</text:p>
      <text:p text:style-name="ifm_p_ifm">–  begroting</text:p>
      <text:p text:style-name="ifm_p_ifm">–  verklaring cofinanciering</text:p>
      <text:p text:style-name="ifm_p_mt.3.7mm_ifm">Indien NWO een template beschikbaar heeft gesteld, dient de bijlage conform het NWO-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rganisatie waar zij/hij werkzaam is heeft geïnformeerd over het indienen van de aanvraag en dat de 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maximaal 5 jaar;</text:p>
      <text:p text:style-name="ifm_p_ifm">–  alle vereiste bijlagen zijn, na eventueel verzoek tot aanvulling of wijziging, compleet en volgens de instructies ingevuld en voorwaarden van deze Call for proposals opgesteld en ingediend;</text:p>
      <text:p text:style-name="ifm_p_ifm">–  De aanvraag voldoet aan het vereiste percentage van eigen bijdragen eventueel aangevuld met cofinanciering;</text:p>
      <text:p text:style-name="ifm_p_ifm">–  aanvragers die het IKS-tariefsysteem gebruiken hebben NWO toestemming gegeven om hun IKS-tarieven op te vragen bij RVO.</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p text:style-name="ifm_p_mt.3.7mm_ifm">NWO verleent geen subsidie dan wel trekt de subsidie in, wanneer blijkt dat er sprake is van ongeoorloofde staatsteun in de zin van artikel 107 van het Verdrag betreffende de werking van de Europese Unie.</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6<text:s/>Cofinanciering</text:h>
      <text:p text:style-name="ifm_p_mt.4.23mm_ifm">Dit onderzoeksprogramma vereist 30% van het totale projectbudget als cofinanciering.</text:p>
      <text:p text:style-name="ifm_p_ifm">Deze verplichte cofinanciering mag zowel cash als in kind worden geleverd (of een combinatie daarvan). Minimaal 50% van de totale cofinanciering moet van private oorsprong zijn. Cofinanciering kan worden ingebracht door organisaties die onder deze Call for proposals geen subsidie aanvragen. De cofinanciering dient via een verklaring cofinanciering aan de hoofdaanvrager te worden toegezegd. De toegezegde cofinanciering is het netto bedrag dat de aanvrager ontvangt. Als voor toegezegde cofinanciering btw van toepassing is, komt deze bovenop het toegezegde bedrag.</text:p>
      <text:h text:style-name="ifm_p_font.bold_mt.3.7mm_page.keep-with-next_ifm" text:outline-level="6">Facturatie in cash cofinanciering</text:h>
      <text:p text:style-name="ifm_p_mt.3.7mm_ifm">In cash facturatie verloopt, indien van toepassing, via de penvoerder.</text:p>
      <text:p text:style-name="ifm_p_mt.3.7mm_ifm"><text:span text:style-name="ifm_span_font.bold_ifm">Toelaatbaar als in kind cofinanciering:</text:span></text:p>
      <text:p text:style-name="ifm_p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 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 kind cofinanciering</text:h>
      <text:p text:style-name="ifm_p_mt.3.7mm_ifm">–  Personele inzet wordt gewaardeerd op uren x tarief, waarbij het uurtarief is gebaseerd op de daadwerkelijke salarislasten (inclusief een opslag voor sociale- en werkgeverslasten). Daarnaast wordt bij de berekening van het uurtarief uitgegaan van een standaard productief aantal uur van 1.400 per jaar. Dit uurtarief is gemaximeerd op € 125 per uur;</text:p>
      <text:p text:style-name="ifm_p_ifm">–  De waarde voor materiële in 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 kind-bijdragen incl. de uurtarieven te motiveren in de verklaring cofinanciering. NWO kan verzoeken om onderbouwing en bewijsstukken van de gehanteerde tarieven en eveneens om aanpassing.</text:p>
      <text:p text:style-name="ifm_p_mt.3.7mm_ifm"><text:span text:style-name="ifm_span_font.bold_ifm">Niet toelaatbaar als cofinanciering (zowel in cash als in kind):</text:span></text:p>
      <text:p text:style-name="ifm_p_ifm">–  Alle bijdragen uit publieke middelen (waaronder de door NWO toegekende financiering<text:note text:id="n4" text:note-class="footnote"><text:note-citation text:label="4 ">4</text:note-citation><text:note-body><text:p text:style-name="ifm_p_font.normal_size.6.93pt_mt..5mm_indent.-0.1161in_mleft.0.1161in_ifm">Onder door NWO toegekende financiering wordt verstaan financiering welke verkregen is door toewijzing van een aanvraag bij NWO. Hierbij is het niet relevant in welk programma deze financiering verkregen is, of wie de ontvanger van de subsidie is.</text:p></text:note-body></text:note>, PPS-toeslag en andere bijdragen van overheidswege);</text:p>
      <text:p text:style-name="ifm_p_ifm">–  kortingen op commerciële tarieven, o.a. op materialen, apparaten en diensten;</text:p>
      <text:p text:style-name="ifm_p_ifm">–  kosten m.b.t. overhead, begeleiding, consultancy en/of deelname aan de gebruikerscommissie (zie paragraaf 5.1.6);</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bold_mt.3.7mm_page.keep-with-next_ifm" text:outline-level="6">Verantwoording in kind cofinanciering</text:h>
      <text:p text:style-name="ifm_p_mt.3.7mm_ifm">De hoofdaanvrager rapporteert aan NWO over de cash en in 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text:p>
      <text:h text:style-name="ifm_p_font.bold_mt.3.7mm_page.keep-with-next_ifm" text:outline-level="6">Verklaring cofinanciering cofinanciers</text:h>
      <text:p text:style-name="ifm_p_mt.3.7mm_ifm">In een verklaring cofinanciering spreekt de cofinancier financiële steun uit aan het project en bevestigt deze de toegezegde cofinanciering. Verklaringen cofinanciering van cofinanciers genoemd in de aanvraag zijn verplichte bijlagen bij de aanvraag. Deze moeten zijn ondertekend door een tekenbevoegd functionaris van de cofinancier. NWO zal een format voor de verklaring cofinanciering beschikbaar stellen. Verklaringen cofinanciering waarin cofinanciering wordt toegezegd zijn onvoorwaardelijk en mogen geen ontbindende bepalingen bevatten. Cofinanciers die tevens subsidie aanvragen onder deze Call for proposals dienen dit aan te geven in hun verklaring cofinanciering.</text:p>
      <text:p text:style-name="ifm_p_ifm">Na toewijzing dient de cofinancier zijn bijdrage(n) te bevestigen in de consortiumovereenkomst. In deze overeenkomst worden ook verdere afspraken gemaakt tussen de cofinancier(s) en de aanvrager(s) (zie paragraaf 5.1.4).</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intentieverklaring</text:p>
      <text:p text:style-name="ifm_p_ifm">–  indiening van de aanvraag;</text:p>
      <text:p text:style-name="ifm_p_ifm">–  in behandeling nemen van de aanvraag;</text:p>
      <text:p text:style-name="ifm_p_ifm">–  eventuele voorselectie;</text:p>
      <text:p text:style-name="ifm_p_ifm">–  peer review door referenten;</text:p>
      <text:p text:style-name="ifm_p_ifm">–  weerwoord;</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selectiecriteria in deze Call.</text:p>
      <text:h text:style-name="ifm_p_font.italic_mt.5.08mm_page.keep-with-next_ifm" text:outline-level="6">4.2.1<text:s/>Indiening van de intentieverklaring</text:h>
      <text:p text:style-name="ifm_p_mt.4.23mm_ifm">Met een intentieverklaring geeft u aan dat u een aanvraag wilt indienen voor deze Call for proposals. Het indienen van een intentieverklaring is verplicht om in een latere fase een aanvraag in te mogen dienen.</text:p>
      <text:p text:style-name="ifm_p_ifm">De intentieverklaring is bedoeld om NWO te informeren over het te verwachten aantal aanvragen. U moet uw intentieverklaring voor de deadline indienen via ISAAC (zie paragraaf 1.3).</text:p>
      <text:p text:style-name="ifm_p_ifm">Neem in de intentieverklaring ook een definitieveopgave van de namen van hoofdaanvrager en medeaanvragers op. U kunt hier niet meer van afwijken in het aanvraagformulier. U ontvangt als hoofdaanvrager een ontvangstbevestiging van de intentieverklaring.</text:p>
      <text:p text:style-name="ifm_p_ifm">U mag een intentieverklaring intrekken. Dit doet u via email.</text:p>
      <text:h text:style-name="ifm_p_font.bold-italic_mt.5.08mm_page.keep-with-next_ifm" text:outline-level="5">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Voorselectie</text:h>
      <text:p text:style-name="ifm_p_mt.4.23mm_ifm">Indien NWO dusdanig veel aanvragen heeft ontvangen dat het totaal aangevraagde subsidiebedrag vier maal groter is dan het subsidieplafond voor deze Call for proposals (zoals vermeld in paragraaf 1.2), zal een voorselectie van de aanvragen plaatsvinden. De beoordelingscommissie beoordeelt dan alle aanvragen globaal aan de hand van de beoordelingscriteria (zie 4.3.1). U krijgt vervolgens tien werkdagen de gelegenheid om te reageren op het voorlopig oordeel van de beoordelingscommissie. Met inachtneming hiervan adviseert de beoordelingscommissie NWO om de minst kansrijke aanvragen af te wijzen. De overige aanvragen worden verder in behandeling genomen.</text:p>
      <text:h text:style-name="ifm_p_font.italic_mt.5.08mm_page.keep-with-next_ifm" text:outline-level="6">4.2.5<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6<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7<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een schriftelijk advies op aan het bestuur van NWO domein Toegepaste en Technische Wetenschappen (NWO-domein TTW) over de kwaliteit en prioritering van de aanvragen. Dit advies baseert zij op de beoordelingscriteria. De aanvraag als geheel moet tenminste de kwalificatie ‘zeer goed’ krijgen om in aanmerking te komen voor de subsidie.</text:p>
      <text:p text:style-name="ifm_p_mt.3.7mm_ifm">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8<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ter stimulering van het aandeel vrouwen in de wetenschap de aanvraag van een vrouwelijke hoofdaanvrager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9<text:s/>Besluitvorming</text:h>
      <text:p text:style-name="ifm_p_mt.4.23mm_ifm">Tot slot toetst het bestuur van NWO-domein TTW de gevolgde procedure en het advies van de beoordelingscommissie. Vervolgens stelt het de definitieve kwalificaties vast en besluit over toe- en afwijzing van de aanvragen.</text:p>
      <text:h text:style-name="ifm_p_font.italic_mt.5.08mm_page.keep-with-next_ifm" text:outline-level="6">4.2.10<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vra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7 mei 2024 14:00:00 CET</text:p>
          </table:table-cell>
          <table:table-cell table:style-name="table.cell.border-bottom.border-right.padding-top.top.pleft.pright">
            <text:p text:style-name="text.cell.7.left">Deadline intentieverklaringen</text:p>
          </table:table-cell>
        </table:table-row>
        <table:table-row>
          <table:table-cell table:style-name="table.cell.border-bottom.border-left.border-right.padding-top.top.pleft.pright">
            <text:p text:style-name="text.cell.7.left">4 juni 2024 14:00:00 CET</text:p>
          </table:table-cell>
          <table:table-cell table:style-name="table.cell.border-bottom.border-right.padding-top.top.pleft.pright">
            <text:p text:style-name="text.cell.7.left">Deadline aanvragen</text:p>
          </table:table-cell>
        </table:table-row>
        <table:table-row table:style-name="zebra.body.odd">
          <table:table-cell table:style-name="table.cell.border-bottom.border-left.border-right.padding-top.top.pleft.pright">
            <text:p text:style-name="text.cell.7.left">juni/juli/augustus 2024</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september 2024</text:p>
          </table:table-cell>
          <table:table-cell table:style-name="table.cell.border-bottom.border-right.padding-top.top.pleft.pright">
            <text:p text:style-name="text.cell.7.left">Aanvragers kunnen een weerwoord indienen</text:p>
          </table:table-cell>
        </table:table-row>
        <table:table-row table:style-name="zebra.body.odd">
          <table:table-cell table:style-name="table.cell.border-bottom.border-left.border-right.padding-top.top.pleft.pright">
            <text:p text:style-name="text.cell.7.left">oktober 2024</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november 2024</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5%)</text:p>
      <text:p text:style-name="ifm_p_ifm">2.  Verwachte impact en route naar impact (25%)</text:p>
      <text:p text:style-name="ifm_p_ifm">3.  Kwaliteit van het consortium (30%)</text:p>
      <text:p text:style-name="ifm_p_ifm">4.  Kwaliteit van het onderzoek (20%)</text:p>
      <text:p text:style-name="ifm_p_mt.3.7mm_ifm">Binnen de vier beoordelingscriteria worden de volgende aspecten onderscheiden:</text:p>
      <text:p text:style-name="ifm_p_ifm">1.  Probleemstelling en -analyse</text:p>
      <text:p text:style-name="ifm_p_ifm">–  Helder geformuleerde probleemstelling en resulterende kennisvragen.</text:p>
      <text:p text:style-name="ifm_p_ifm">–  De kennisvragen zijn logisch gerelateerd en bijdragend aan de doelstelling van de call (next generation high tech ontwikkelingen).</text:p>
      <text:p text:style-name="ifm_p_ifm">–  Binnen het onderzoek wordt tenminste één van de geprioriteerde sleuteltechnologieën gekoppeld aan tenminste één van de systeemtechnologieën (zie par. 2.1).</text:p>
      <text:p text:style-name="ifm_p_ifm">–  Maatschappelijke en wetenschappelijke urgentie en relevantie van de probleemstelling.</text:p>
      <text:p text:style-name="ifm_p_ifm">2.  Verwachte impact en route naar impact</text:p>
      <text:p text:style-name="ifm_p_ifm">–  De beoogde wetenschappelijke en maatschappelijke impact is helder gedefinieerd en volgt logisch uit het/de geïdentificeerde probleem of vraag.</text:p>
      <text:p text:style-name="ifm_p_ifm">–  Het onderzoek bedient tenminste een van de toepassingsdomeinen, met aandacht voor maatschappelijke, inclusief economische, impact.</text:p>
      <text:p text:style-name="ifm_p_ifm">–  De Impact pathway beschrijft een heldere route richting de maatschappelijke, inclusief economische, impact, inclusief de rol van de betrokken partners.</text:p>
      <text:p text:style-name="ifm_p_ifm">3.  Kwaliteit van het consortium</text:p>
      <text:p text:style-name="ifm_p_ifm">–  Samenstelling van het consortium sluit logisch aan bij het beoogde project: betrokkenheid van relevante stakeholders.</text:p>
      <text:p text:style-name="ifm_p_ifm">–  Complementar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Kwaliteit van het onderzoek</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Opzet van het voorgestelde onderzoeksplan: helder omschreven werkpakketten in logische samenhang; passende, goed gemotiveerde, begroting; risico analyse en eventueel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Startdatum</text:h>
      <text:p text:style-name="ifm_p_mt.4.23mm_ifm">De startdatum van het project dient uiterlijk binnen twaalf maanden na de datum van het formele toekenningsbesluit te liggen. Het project heeft een duur van maximaal 5 jaar.</text:p>
      <text:h text:style-name="ifm_p_font.bold-italic_mt.5.08mm_page.keep-with-next_ifm" text:outline-level="5">5.1.2<text:s/>Inhoudelijke monitoring</text:h>
      <text:h text:style-name="ifm_p_font.bold_mt.4.23mm_page.keep-with-next_ifm" text:outline-level="5">Programmabijenkomsten</text:h>
      <text:p text:style-name="ifm_p_mt.3.7mm_ifm">Het programmabestuur van NXTGEN hightech zal 3 à 4 keer per jaar programmabijeenkomsten organiseren. Alle projecten binnen de R&amp;D pijler van NXTGEN hightech, waaronder ook de projecten die uit deze en komende NGF NXTGEN HIGHTECH Calls for proposals zullen volgen, worden geacht hieraan deel te nemen. Dit betreft alle consortiumdeelnemers.</text:p>
      <text:h text:style-name="ifm_p_font.bold_mt.3.7mm_page.keep-with-next_ifm" text:outline-level="5">Kennisdelingscommissie</text:h>
      <text:p text:style-name="ifm_p_mt.3.7mm_ifm">Ter versterking van de monitoring zullen NWO en het programmabestuur van NXTGEN hightech een kennisdelingscommissie instellen. Deze commissie monitort de voortgang op de doelstellingen van de projecten. Daarnaast monitort zij de samenhang tussen de verschillende onderdelen van het project, tussen de programmalijnen van de R&amp;D-pijler en de verbinding met de verschillende pijlers van het NXTGEN hightech-programma. De kennisdelingscommissie zal voor zover nodig voor de uitvoering van haar taak ook deelnemen aan bovengenoemde programmabijeenkomsten. Voor meer toelichting, zie bijlage 7.4.</text:p>
      <text:h text:style-name="ifm_p_font.bold_mt.3.7mm_page.keep-with-next_ifm" text:outline-level="5">Verantwoording tijdens het project</text:h>
      <text:p text:style-name="ifm_p_mt.3.7mm_ifm">Gedurende het project zal de projectleid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Als de organisatie van de hoofdaanvrager als begunstigde van de NWO subsidie niet onder het OCW- accountantsprotocol valt, dan is deze als penvoerder verplicht een accountantsverklaring over het gehele project aan te leveren. Daarna wordt de hoogte van de subsidie vastgesteld door NWO.</text:p>
      <text:h text:style-name="ifm_p_font.bold-italic_mt.5.08mm_page.keep-with-next_ifm" text:outline-level="5">5.1.3<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4<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voortgangs- en eindverslagen en de rol en werkwijze van de gebruikerscommissie (zie paragraaf 5.1.6). Uploaden in ISAAC is noodzakelijk voordat een project kan starten.</text:p>
      <text:p text:style-name="ifm_p_mt.3.7mm_ifm">De (model) consortiumovereenkomst die NWO beschikbaar stelt op de financieringspagina voor deze Call for proposals dient hiervoor gebruikt te worden. Deze modelovereenkomst is opgesteld conform de NWO Subsidieregeling 2017.</text:p>
      <text:h text:style-name="ifm_p_font.bold-italic_mt.5.08mm_page.keep-with-next_ifm" text:outline-level="5">5.1.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6<text:s/>Gebruikerscommissie</text:h>
      <text:p text:style-name="ifm_p_mt.4.23mm_ifm">Na toewijzing van het project zal een gebruikerscommissie conform artikel 3.3.2.a van de NWO Subsidieregeling 2017 worden ingesteld, die het project volgt en over de voortgang adviseert. Naast NWO en de consortiumdeelnemers kunnen relevante vertegenwoordigers van de stichting NXTGEN HIGHTECH uitgenodigd worden om als toehoorder de gebruikerscommissie bij te wonen. Hierbij zullen deze vertegenwoordigers een non-disclosure agreement tekenen om de confidentialiteit van de gedeelde informatie te waarborgen.</text:p>
      <text:h text:style-name="ifm_p_font.bold-italic_mt.5.08mm_page.keep-with-next_ifm" text:outline-level="5">5.1.7<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deponeerd in de DOAJ;</text:p>
      <text:p text:style-name="ifm_p_ifm">–  publicatie in een abonnementstijdschrift en het deponeren van tenminste de auteursversie van het artikel in een Open Access repository die is gedepon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r. Angela Tol</text:p>
      <text:p text:style-name="ifm_p_ifm">NWO-domein Toegepaste en Technische Wetenschappen (TTW)</text:p>
      <text:p text:style-name="ifm_p_ifm">e-mail: nxtgenhightech@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text:p>
      <text:p text:style-name="ifm_p_ifm">–  de op het moment van subsidieverlening geldende UNL-salaristabellen + 50% opslag (Salaristabellen | NWO) of;</text:p>
      <text:p text:style-name="ifm_p_ifm">–  de tarieven conform integrale kostensystematiek zoals gedeponeerd bij RVO voor de betreffende hoofd- of medeaanvragers. Zie ook paragraaf 7.2.</text:p>
      <text:p text:style-name="ifm_p_ifm">–  Voor universitair medisch centra worden salariskosten gefinancierd conform:</text:p>
      <text:p text:style-name="ifm_p_ifm">–  de op het moment van subsidieverlening geldende NFU-salaristabellen + 50% opslag (Salaristabellen | NWO) of;</text:p>
      <text:p text:style-name="ifm_p_ifm">–  de tarieven conform integrale kostensystematiek zoals gedeponeerd bij RVO voor de betreffende hoofd- of medeaanvragers. Zie ook paragraaf 7.2.</text:p>
      <text:p text:style-name="ifm_p_ifm">–  Voor personeel van hogescholen en TO2-instellingen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 50% opslag (Salaristabellen | NWO) of;</text:p>
      <text:p text:style-name="ifm_p_ifm">–  de tarieven conform integrale kostensystematiek zoals gedeponeerd bij RVO voor de betreffende hoofd- of medeaanvragers. Zie ook paragraaf 7.2.</text:p>
      <text:p text:style-name="ifm_p_ifm">–  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NWO past eenmalig een ambtshalve indexering van de salariskosten<text:note text:id="n5" text:note-class="footnote"><text:note-citation text:label="5 ">5</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met uitzondering van de IKS-tarieven (zie paragraaf 7.2),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text:p>
      <text:p text:style-name="ifm_p_ifm">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_mt.3.7mm_page.keep-with-next_ifm" text:outline-level="5">Engineering Doctorate degree (EngD)</text:h>
      <text:p text:style-name="ifm_p_mt.3.7mm_ifm">Financiering voor de aanstelling van een EngD kan alleen aangevraagd worden als er ook financiering voor een promovendus of postdoc wordt aangevraagd.</text:p>
      <text:p text:style-name="ifm_p_ifm">De aanstelling van een EngD-positie is maximaal 1,0 fte voor 24 maanden. De EngD-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project kan alleen worden aangevraagd als er ook financiering voor een promovendus of postdoc wordt aangevraagd Voor NWP kan per aangevraagde promovendus of postdoc maximaal € 100.000 aangevraagd worden.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het moment van subsidieverlening geldende salaristabellen + 50% opslag (Salaristabellen | NWO) voor een senior wetenschappelijk medewerker (schaal 11.0).</text:p>
      <text:h text:style-name="ifm_p_font.bold_mt.3.7mm_page.keep-with-next_ifm" text:outline-level="5">Personeel hogescholen, onderwijsinstellingen en overige organisaties</text:h>
      <text:p text:style-name="ifm_p_mt.3.7mm_ifm">Kosten voor de financiering van personeel werkzaam bij een hogeschool of TO2-instelling worden vergoed conform tabel 2.1 ‘Gemiddelde directe loonkosten’, kolom ‘Uurtarief productieve uren, excl. btw’ van de Handleiding Overheidstarieven + 50% opslag. (Salaristabellen | NWO). Het werkelijke uurtarief van de medewerker op basis van de cao van diens organisatie dient als uitgangspunt voor de tariefkeuze.</text:p>
      <text:p text:style-name="ifm_p_mt.3.7mm_ifm">Bij berekening dient te worden uitgegaan van het aantal productieve uren genoemd in de geldende jaargang van de Handleiding Overheidstarieven.</text:p>
      <text:h text:style-name="ifm_p_font.bold_mt.3.7mm_page.keep-with-next_ifm" text:outline-level="5">Toelichting op budgetmodule Materieel</text:h>
      <text:p text:style-name="ifm_p_mt.3.7mm_ifm">Per fte aangevraagde wetenschappelijke positie (promovendus, postdoc, EngD) kan per jaar van de aanstelling maximaal € 15.000 materieel budget worden aangevraagd. Materieel budget voor kleinere aanstellingen wordt naar rato aangevraagd en door NWO beschikbaar gesteld. Per 0,2 fte aangevraagde onderzoeksmedewerker aan een hogeschool of TO2-instelling (met een minimale aanstelling van 0,2 fte gedurende 12 maanden) kan per jaar van de aanstelling maximaal € 15.000 materieel budget worden aangevraag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bold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depon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 Indien het maximumbedrag niet toereikend is voor het uitvoeren van het onderzoek, kan, mits goed gemotiveerd in de aanvraag, daarvan afgeweken worden.</text:p>
      <text:h text:style-name="ifm_p_font.bold_mt.3.7mm_page.keep-with-next_ifm" text:outline-level="5">Citizen science</text:h>
      <text:p text:style-name="ifm_p_mt.3.7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 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aanvraag.</text:p>
      <text:p text:style-name="ifm_p_mt.3.7mm_ifm">De kosten voor investeringen dienen in de aanvraag adequaat gespecificeerd en gemotiveerd te worden. Subsidiabel zijn:</text:p>
      <text:p text:style-name="ifm_p_ifm">–  kosten voor investeringen in wetenschappelijke apparatuur;</text:p>
      <text:p text:style-name="ifm_p_ifm">–  kosten voor investeringen in datasets;</text:p>
      <text:p text:style-name="ifm_p_ifm">–  personeelskosten voor het opzetten van databases en de initiële digitalisering van het bibliografisch apparaat, indien deze niet gekocht kunnen worden;</text:p>
      <text:p text:style-name="ifm_p_ifm">–  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voorwaarden van de aanvrager zijn van toepassing.</text:p>
      <text:p text:style-name="ifm_p_ifm">Niet-subsidiabel zijn:</text:p>
      <text:p text:style-name="ifm_p_ifm">–  kosten voor infrastructurele voorzieningen die tot de gebruikelijke infrastructuur gerekend kunnen worden;</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6" text:note-class="footnote"><text:note-citation text:label="6 ">6</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50.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organisaties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2<text:s/>Toelichting op de integrale kostensystematiek (IKS) en het vast uurtarief</text:h>
      <text:h text:style-name="ifm_p_font.bold_mt.4.23mm_page.keep-with-next_ifm" text:outline-level="5">Integrale kostensystematiek (IKS)</text:h>
      <text:p text:style-name="ifm_p_mt.3.7mm_ifm">Specifiek en uitsluitend voor Calls for proposals die NWO uitvoert in het kader van het Nationaal Groeifonds kunnen hoofd- en medeaanvragers voor de financiering van personeelskosten gebruik maken van de Integrale kostensystematiek zoals deze door RVO wordt gehanteerd. Alleen onderzoeksorganisaties, ondernemingen en maatschappelijke organisaties waarvan de IKS-tarieven zijn gedeponeerd en goedgekeurd door RVO mogen deze tarieven toepassen in de aanvraagbegroting.</text:p>
      <text:p text:style-name="ifm_p_mt.3.7mm_ifm">Indien een aanvrager gebruik wenst te maken van de IKS-tarieven, dan houdt deze keuze automatisch in dat men NWO toestemming dient te geven de IKS-tarieven op te vragen bij RVO ten behoeve van de formele toets op indieningsvoorwaarden door NWO. Tevens houdt de keuze in dat men de IKS-tarieven dient te delen met de consortiumpartners van het voorstel op het moment dat er een gezamenlijke begroting wordt opgesteld.</text:p>
      <text:p text:style-name="ifm_p_mt.3.7mm_ifm">NWO zal als onderdeel van de toets op formele voorwaarden voor indiening de IKS-tarieven in de aanvraagbegroting vergelijken met de bij RVO gedeponeerde en goedgekeurde tarieven. Indien er een afwijking geconstateerd wordt in de IKS-tarieven van de aanvraagbegroting en de IKS-tarieven bij RVO zal door NWO contact gezocht worden met de hoofdaanvrager, die de verantwoordelijkheid heeft om de aanvraag (incl begroting) binnen de daartoe gestelde termijn in overeenstemming te brengen met de voorwaarden (zie ook de paragraaf 4.2 met onderdeel ‘in behandeling nemen van de aanvraag’).</text:p>
      <text:p text:style-name="ifm_p_mt.3.7mm_ifm">De opgevoerde functies in de aanvraagbegroting moeten overeenkomen met de benoemde functies in de IKS- tabel zoals deze is gedeponeerd bij RVO. De bijbehorende uurtarieven dienen verder zonder indexatie te worden opgevoerd in de aanvraagbegroting. Er is géén mogelijkheid tot indexatie van tarieven.</text:p>
      <text:p text:style-name="ifm_p_mt.3.7mm_ifm">In de financiële eindverantwoording moet de aanvrager de gemaakte personeelskosten van alle jaren afzonderlijk opnemen.</text:p>
      <text:h text:style-name="ifm_p_font.bold_mt.3.7mm_page.keep-with-next_ifm" text:outline-level="5">Vast uurtarief</text:h>
      <text:p text:style-name="ifm_p_mt.3.7mm_ifm">(Bron: Vaste uurtarief systematiek (rvo.nl)) De vaste-uurtarief-systematiek is een standaardmethode om de hoogte van subsidie voor in aanmerking komende kosten te berekenen.</text:p>
      <text:p text:style-name="ifm_p_mt.3.7mm_ifm">Het vaste uurtarief is een vergoeding voor de loonkosten/arbeidskosten en de indirecte-, of overheadkosten van uw organisatie, bijvoorbeeld huisvestingskosten, kosten van kantoorapparatuur en kosten van binnenlandse reizen voor werkoverleg. De hoogte van het vaste uurtarief bedraagt in deze Call for proposals € 60.</text:p>
      <text:p text:style-name="ifm_p_mt.3.7mm_ifm">Indien u gebruik maakt van deze systematiek moet in uw administratie het aantal gewerkte uren door uw projectmedewerkers en de kosten van apparatuur, materialen en derden (facturen) duidelijk terug te vinden zijn. Een verantwoording over de werkelijke loonkosten van de medewerkers die aan het project werken is niet nodig.</text:p>
      <text:h text:style-name="ifm_p_font.bold-italic_mt.5.08mm_page.keep-with-next_ifm" text:outline-level="5">7.3<text:s/>Aanvullende informatie: Beschrijving sleutel- en systeemtechnologiën</text:h>
      <text:h text:style-name="ifm_p_font.italic_mt.5.08mm_page.keep-with-next_ifm" text:outline-level="6">7.3.1<text:s/>Sleuteltechnologiën</text:h>
      <text:h text:style-name="ifm_p_font.bold_mt.5.08mm_page.keep-with-next_ifm" text:outline-level="7">1.<text:s/>Cyber Physical Systems / Robotica</text:h>
      <text:p text:style-name="ifm_p_mt.4.23mm_ifm">Cyber-physical systems (CPS), zoals bijv. robots en high-tech equipment, bestaan uit fysieke hardware, software en mathware (algoritmen) die meten, verwerken en reageren op informatie uit de fysieke wereld. CPS vereisen een nauwe integratie van digitale processen met fysieke processen. Kenmerkend voor geavanceerde CPS-systemen is hun heterogeniteit en complexiteit en de wetenschappelijke uitdagingen die hieraan verbonden zijn: 1) een groot aantal fysische deelsystemen, veel sensoren en actuatoren, 2) rekenprocessen die veel data verwerken en (deels draadloos) uitwisselen, 3) het temmen van deze complexiteit, die met de komst van systems-of-systems alleen maar zal toenemen, 4) het verkrijgen van garanties voor gewenst gedrag van het gehele systeem (met name in interactie met een veranderende omgeving), en 5) het bereiken van de beoogde prestaties, autonomie, robuustheid, zelfonderhoud en veerkracht. Het aanpakken van deze uitdagingen is een opgave die expertise uit verschillende vakgebieden behoeft. In deze context zijn andere fundamentele wetenschappelijke uitdagingen gerelateerd aan het redeneren met (wiskundige) modellen over de onderliggende fysische en digitale processen (en hun interactie), datagedreven zelflerende systemen, systeem-autonomie, management van complexiteit, en IT- architecturen die om kunnen gaan met dynamisch variërende omstandigheden.</text:p>
      <text:p text:style-name="ifm_p_ifm">Richtinggevende kennisvragen:</text:p>
      <text:p text:style-name="ifm_p_ifm">–  welke unificerende (eventueel toepassingsdomein-specifieke) paradigma’s, wiskunde en ontwikkelmethodieken zijn nodig voor de toekomstige generaties CPS?</text:p>
      <text:p text:style-name="ifm_p_ifm">–  welke (zelflerende, datagebaseerde) technieken kunnen ingezet worden om te komen tot nauwkeurige digitale (cyber)modellen van de fysische processen die bestuurd moeten worden?</text:p>
      <text:p text:style-name="ifm_p_ifm">–  Hoe kan de conversie van materialen naar eindproduct in een volledig digitaal productiesysteem plaatsvinden, waarbij ook de hele supplychain volledig digitaal verbonden is?</text:p>
      <text:p text:style-name="ifm_p_ifm">–  Hoe kunnen we de autonome vaardigheden van robotische CPS verbeteren, met als doel veilige, efficiënte en duurzaam functioneren in onvoorspelbare dynamische omgevingen?</text:p>
      <text:p text:style-name="ifm_p_ifm">–  Welke IT-infrastructuur is er nodig om de schaalvergroting in het dataverkeer tussen uitvoerende machines, en serversystemen (cloud, edge) snel en energiezuinig af te kunnen handelen?</text:p>
      <text:p text:style-name="ifm_p_ifm">–  Hoe ontwerpen en valideren we veilige interactie tussen mensen en robots, met als doel verhoogde productiviteit, robuustheid, en menswaardig werk?</text:p>
      <text:h text:style-name="ifm_p_font.bold_mt.5.08mm_page.keep-with-next_ifm" text:outline-level="7">2.<text:s/>Optomechatronica</text:h>
      <text:p text:style-name="ifm_p_mt.4.23mm_ifm">De Nederlandse high-tech industrie is wereldleider op gebieden zoals halfgeleider-productiemachines, verlichtingssystemen, optische telecommunicatiesystemen en astronomie-apparatuur. Data wordt op hoge snelheid optisch vervoerd via glasvezels of door de lucht of ruimte. Hierbij speelt optiek en optomechatronica een sleutelrol om te komen tot een significante stap vooruit voor de digitale infrastructuur: een verbeterde connectiviteit, hogere datavolumes, een betere dataveiligheid en lagere kosten.</text:p>
      <text:p text:style-name="ifm_p_ifm">Een voortdurende innovatie in optische, mechanische en regeltechnische kennis en technologie is vereist voor de grote uitdagingen van high-tech equipment met betrekking tot een hoge mate van nauwkeurigheid en precisie (tot op picometer schaal), een hoge mate van beheersbaarheid en voorspelbaarheid van thermo- mechanisch gedrag, isolatie van trillingen en stoorbronnen, filteren van ruis- en achtergrondsignalen, bewegingstransmissie onder invloed van grote dynamische krachten, verhoogd rendement van datatransmissie, gebruik van nieuwe (duurzame) materialen, design- en productiemethodologieën voor lichtgewichte structuren, en bestendigheid tegen agressieve en extreme omgevingsfactoren. Ontwikkelingen in optiek en optomechatronica hebben als generieke doelstellingen: verhoogde nauwkeurigheid en verhoogde compactheid, efficiëntie en operationaliteit onder extreme omstandigheden.</text:p>
      <text:p text:style-name="ifm_p_ifm">Recente ontwikkelingen leiden tot specifieke optomechatronische uitdagingen, zoals 1) integratie van opkomende technologieën (machine learning, geïntegreerde fotonica, kwantumtechnologie en 3D-printen, 2) functie-integratie in de fysieke uitvoering van hightech equipment en 3) geavanceerde optische golffront engineering.</text:p>
      <text:p text:style-name="ifm_p_ifm">Richtinggevende kennisvragen:</text:p>
      <text:p text:style-name="ifm_p_ifm">–  Hoe bereiken we ultieme functie-integratie in de fysieke uitvoering van optomechatronische systemen om daarmee compactere machines te realiseren met daardoor betere prestaties te leveren inclusief minder energie- en materialengebruik?</text:p>
      <text:p text:style-name="ifm_p_ifm">–  Hoe kunnen opkomende technologieën (zoals b.v. machine learning, AI, kwantum, additive manufacturing) bijdragen aan de verbetering van optomechatronische systemen met betrekking tot prestaties (snelheid, nauwkeurigheid, etc.), ongevoeligheid voor verstoringen (vibraties, thermisch, etc.) en robuustheid onder variërende condities?</text:p>
      <text:p text:style-name="ifm_p_ifm">–  Welke methodieken en technologieën van geavanceerde golffront-techniek leiden tot een sterke mate van beheersing van de spatiële-temporele eigenschappen van (partieel) coherent licht (bijv. van lasers), teneinde de gewenste en instelbare verdeling van licht(bundels) te verkrijgen op een ontvangend oppervlak?</text:p>
      <text:p text:style-name="ifm_p_ifm">–  Welke slimme, actieve en dynamisch vervormbare optomechatronische systemen (indien nodig met hoge actuator- en sensordichtheid) kunnen, via regelsystemen, de gewenste optische eigenschappen krijgen in een bepaalde omgeving en licht/EM-spectrum?</text:p>
      <text:p text:style-name="ifm_p_ifm">–  Hoe ontwerpen, produceren en optimaliseren we slimme en geavanceerde (multifunctionele) materialen voor nieuwe sensoren en actuatoren van optomechatronische systemen in verschillende extreme omgevingen?</text:p>
      <text:p text:style-name="ifm_p_ifm">–  Welke combinatie van geïntegreerde fotonica, innovatieve materialen, en ontwerpmethoden leidt tot een sterke reductie van afmeting, gewicht, energieverbruik en kosten van optomechatronische instrumenten, machines, en systemen voor hightech equipment?</text:p>
      <text:h text:style-name="ifm_p_font.bold_mt.5.08mm_page.keep-with-next_ifm" text:outline-level="7">3.<text:s/>Semicon devices / Lithografische systemen</text:h>
      <text:p text:style-name="ifm_p_mt.4.23mm_ifm">Semicon-ecosysteem ondergaat op dit moment een grote transitie. Waar de Nederlandse semicon-industrie al jaren vooroploopt in de front-end, is het accent van de ontwikkelingen zich meer aan het verplaatsen richting de back-end, heterogene integratie en metrologie. Nederland is uniek gepositioneerd omdat de (wetenschappelijke) kennis niet alleen hoogstaand is in de “more Moore” semicon, maar ook in de “more than Moore” semicon. More Moore richt zich met name op de fenomenale groei waarin de hoeveelheid transistoren op een integrated circuit zich elke twee jaar verdubbelt, en de verwachting is dat door de geschetste wetenschappelijke en technologische ontwikkeling de wet van Moore in de nabije toekomst in stand gehouden kan worden. Buiten productietools voor o.a. de lithografie en atomic layer depositie, groeit ook het Nederlandse aandeel in de metrologie sterk. More than Moore richt zich op verscheidene overige ontwikkelingen die het semicon-ecosysteem pas recentelijk aan het doormaken is door opkomende toepassingen welke niet door “traditionele” System on Chip (SoC) op een kosteneffectieve en efficiënte wijze kunnen worden bediend. Deze nieuwe SoC’s maken gebruik van verregaande integratie van functies uit verschillende domeinen, zoals opto-elektronisch, microelectromechanical system (MEMS), micro-fluïdisch, micro-elektronisch, neuromorphic etc. Dit schept nieuwe uitdagingen voor zowel processen op wafer-niveau alswel op assemblage-niveau.</text:p>
      <text:p text:style-name="ifm_p_ifm">Zogeheten heterogene integratie van verschillende soorten chips om een System in Package (SiP) te creëren kan hierin uitkomsten bieden. Dit maakt een grote opkomst in met name de fotonica, vermogenselektronica, sensoren en RF-systemen. Om dit alles mogelijk te maken zijn nieuwe tools en processen nodig, met bijbehorende wetenschappelijke uitdagingen die moeten worden beantwoord.</text:p>
      <text:p text:style-name="ifm_p_ifm">Richtinggevende kennisvragen:</text:p>
      <text:p text:style-name="ifm_p_ifm">–  Hoe kunnen nieuwe wetenschappelijke ontwikkelingen, architecturen, topologieën, productietechnieken, control, en AI gebruikt worden in mechatronische ontwerpen van nieuwe actuatoren, sensoren en mechanisch ontwerp, relevant voor toekomstige semiconductor equipment?</text:p>
      <text:p text:style-name="ifm_p_ifm">–  Wat is de ultieme resolutie die in alle drie dimensies haalbaar is met 3D-nanofabricage technieken en welke fundamentele materiaal- en/of proces- en/of systeemkennis dient hiervoor verder te worden ontwikkeld?</text:p>
      <text:p text:style-name="ifm_p_ifm">–  Hoe kunnen wide bandgap (WBG) halfgeleiders (materialen, proces en devices) worden gebruikt om verdere digitalisering alsmede elektronische en sensortechnische toepassingen mogelijk te maken o.a. voor zware omgevingscondities waarin siliciumtechnologie niet kan worden gebruikt?</text:p>
      <text:p text:style-name="ifm_p_ifm">–  Kan een combinatie van metrologie-technologieën ervoor zorgen, dat systemen ordegroottes nauwkeuriger worden zonder ordergroottes duurder te worden?</text:p>
      <text:p text:style-name="ifm_p_ifm">–  Wat voor eisen stellen nieuwe technologieën zoals fotonische integrated circuits, wide bandgap halfgeleiders, complexe sensorsystemen en bijvoorbeeld biomedische of agri-food toepassingen aan de nauwkeurigheid, processen en systemen voor heterogene integratie? Hoe kan het combineren van kennis en ontwikkeling op het gebied van devices, processen en machines worden gebruikt om de toekomstige generatie van packaging equipment voor deze toepassingsgebieden te realiseren?</text:p>
      <text:h text:style-name="ifm_p_font.bold_mt.5.08mm_page.keep-with-next_ifm" text:outline-level="7">4.<text:s/>Dunne film / Plasmatechnologie</text:h>
      <text:p text:style-name="ifm_p_mt.4.23mm_ifm">Dunne film- en plasmatechnologie hebben gemeen dat het gaat om het toevoegen van functionaliteit aan een oppervlak. Dit kan zijn door aanbrengen van een dunne laag (‘film’, typische diktes variërend van één atoomlaag tot coatings van enkele micrometers) door een variëteit aan processen (al dan niet plasma- geactiveerd) maar ook door functionaliseren van oppervlakken met behulp van plasma’s (‘oppervlaktebehandeling’). Belangrijke voorbeelden van industriële processen zijn (plasma-enhanced) chemical vapor deposition [(PE)CVD], (spatial) atomic layer deposition [(s)ALD] maar ook andere droge en natte chemische processen. Karakteristiek voor dunne film en plasmatechnologie is dat het over zowel materiaal-, proces- als equipmentaspecten gaat. Bijvoorbeeld bij (PE)CVD en (s)ALD wordt het materiaal gesynthetiseerd én gedeponeerd op een oppervlak in één apparaat, waardoor procescondities en apparaat ontwerp van doorslaggevend belang zijn voor de eigenschappen van het gevormde materiaal. Bij andere chemische processen is de aangebrachte functionaliteit vaak groter, maar vindt de synthese elders plaats, en is opschaling een grotere opgave. De wetenschappelijke uitdaging is om meer grip te krijgen op deze driehoek van materiaal-proces-equipment, gericht op bijv. sterk verbeterde controle van filmnucleatie op een gamma van substraten, laageigenschappen (textuur, morfologie, homogeniteit) en processtabiliteit. Een tweede grote wetenschappelijke uitdaging is het opschalen van diverse dunne-film technologieën, met behoud van de gewenste laageigenschappen, naar de veel grotere oppervlakken. Te denken valt aan roll-to-roll (R2R) of poeder-productielijnen, en rekening houdend met integratie van de nieuwe processen in een in-line productielijn (bijv., web handling, vacuüm-atmosferisch druk overgang, voor- en nabehandeling), m.a.w. met de mogelijkheid om op te schalen van m<text:span text:style-name="ifm_span_font.superscript_mt.4.23mm_ifm">2</text:span> naar km<text:span text:style-name="ifm_span_font.superscript_mt.4.23mm_ifm">2</text:span>. Hier geven nieuwe conceptuele mogelijkheden de kans om nieuwe processen in te bedden in commerciële productie.</text:p>
      <text:p text:style-name="ifm_p_ifm">Richtinggevende kennisvragen:</text:p>
      <text:p text:style-name="ifm_p_ifm">–  Welke dunne-films, aangebracht met (s)ALD, kunnen volgende generaties batterijmaterialen mogelijk maken door engineering van het grensvlak tussen de actieve materialen, en hoe kan dit omgezet worden in een proof-of-concept van de (s)ALD machine en bijbehorende procescondities?</text:p>
      <text:p text:style-name="ifm_p_ifm">–  Hoe kunnen dunne-film depositiemethodes als (s)ALD en (PE)CVD in een R2R productielijn worden toegepast op substraten met complexe nano- en microstructuren?</text:p>
      <text:p text:style-name="ifm_p_ifm">–  Hoe kan elektrische energie zodanig via geïoniseerde gasmengsels (plasma’s) worden toegevoerd dat chemische reacties efficiënter verlopen en dat het plasma stabiel blijft onder opgeschaalde condities?</text:p>
      <text:p text:style-name="ifm_p_ifm">–  Welke dunne films zijn het meest geschikt voor massaproductie met optimale functionaliteit/ prestaties ten behoeve van componenten in water-electrolysers ten behoeve van H2-productie?</text:p>
      <text:p text:style-name="ifm_p_ifm">–  Hoe kunnen de efficiëntie en levensduur van electrolysers verhoogd worden door op kleine lengteschaal (nm-µm) dunne-film materialen en (coatings voor) componenten met specifieke kenmerken en microstructuur te ontwikkelen zoals hoge katalytische activiteit, ion-geleidend maar niet-doorlaatbaar voor gassen, of hoog oppervlak van de triple-phase boundary?</text:p>
      <text:p text:style-name="ifm_p_ifm">–  Hoe kan het gebruik van critical raw materials (CRM) verminderd worden door gebruik te maken van dunne film i.p.v. huidige ‘bulk’ processing?</text:p>
      <text:p text:style-name="ifm_p_ifm">–  Hoe kunnen de nieuwe inzichten vertaald worden naar implementatie in innovatieve equipment, zodat er minder processtappen, energie en materialen gebruikt worden?</text:p>
      <text:h text:style-name="ifm_p_font.bold_mt.5.08mm_page.keep-with-next_ifm" text:outline-level="7">5.<text:s/>Bionanotechnology</text:h>
      <text:p text:style-name="ifm_p_mt.4.23mm_ifm">Essentieel voor bionanotechnology is de interactie tussen biologie en technologie op moleculaire t/m nm- niveau. Technologische bouwblokken (sensoren, actuatoren, membranen, scaffolds, etc.) en biologische bouwblokken (cellen, weefsels, secreted factors, biomaterialen, biofunctionalisaties, etc.) moeten in de komende jaren samensmelten tot geïntegreerde systemen. De grote uitdaging hierin wordt het behouden van specifieke biologische eigenschappen en interacties met materialen op de nanoschaal, die bepalend zijn voor de functie van het grotere product. Productietechnologie speelt hier een essentiële rol omdat de randvoorwaarden (materiaal, machines, processen) voor de verwerking van typische harde, droge technologische bouwblokken anders zijn dan die voor de verwerking van zachte, fluïdische biologische bouwblokken. Typische uitdagingen zijn te vinden in de domeinen van tissue engineering en regenerative medicine waar kunst weefsels of organen (engineered tissue, articial organ) gemaakt moeten worden. De materialen b.v. waar cellen in contact komen moeten de interacties die cellen hebben met eiwitten etc. goed vervangen. De micro-omgeving van cellen (fluidisch, extracellulaire matrix, secreted factors, biomaterialen, biofunctionalisaties, etc.) moet hun natuurlijke omgeving voldoende nabootsen. Nanomedicine is ook een groeiend gebied waar de nanotechnologie de biologie treft. Voorbeelden van bionanotechologische productie zijn 1) het ontwikkelen van slimme biomaterialen met geïntegreerde sensoren om weefsels op te bouwen, 2) high-yield productie van cellen voor lokale bioprinting/depositie op waferschaal 3) het maken van biosensoren die met behulp van biologische functionalisering eenvoudig te gebruiken zijn voor het detecteren van biomoleculen die betrokken zijn bij het detecteren en monitoren van een grote verscheidenheid aan biologische processen 4) robuuste, reproduceerbare productie van geneesmiddel-gemodificeerde nanodeeltjes voor “targeted drug delivery”.</text:p>
      <text:p text:style-name="ifm_p_ifm">Richtinggevende kennisvragen:</text:p>
      <text:p text:style-name="ifm_p_ifm">–  Hoe integreren we herbruikbare en schaalbare technische bouwblokken voor de productie van biomedische toepassingen?</text:p>
      <text:p text:style-name="ifm_p_ifm">–  Welke aspecten van (functionele) kwalificatie voor biomedische productie moeten we meenemen in design en vroege-fase-ontwikkeling?</text:p>
      <text:p text:style-name="ifm_p_ifm">–  Hoe kunnen we op waferschaal elektronische of fotonische sensoren functionaliseren met biologische coating/biolayer depositie?</text:p>
      <text:p text:style-name="ifm_p_ifm">–  Kunnen we extreem gevoelige en eenvoudig aan te passen sensoren maken die op enkel molecuulniveau kunnen detecteren? Bijvoorbeeld om biomarkers vroeg in een ziekteproces te meten en hiermee ziektes eerder te ontdekken en bestrijden?</text:p>
      <text:p text:style-name="ifm_p_ifm">–  Kunnen we real-time sensoren maken die continu specifieke biochemische stoffen meten gedurende lange tijd, voor real-time meten-en-regelen in industriële productieprocessen en in de gezondheidszorg?</text:p>
      <text:p text:style-name="ifm_p_ifm">–  Kunnen we met behulp van het creëren van de juiste (nano) omgeving, sensoren en automatiseringsapparatuur, goede in vitro modellen voor (zeldzame) ziektes bij mensen, dieren of planten maken en hiermee effectiviteit van medicijnen en bestrijdingsmiddelen voorspellen?</text:p>
      <text:p text:style-name="ifm_p_ifm">–  Kunnen we in productieprocessen ‘traditionele’ microfabricage en biomaterialen (kosteneffectief) integreren?</text:p>
      <text:h text:style-name="ifm_p_font.italic_mt.5.08mm_page.keep-with-next_ifm" text:outline-level="6">7.3.2<text:s/>Systeemtechnologiën</text:h>
      <text:h text:style-name="ifm_p_font.bold_mt.5.08mm_page.keep-with-next_ifm" text:outline-level="7">1.<text:s/>Systems Engineering</text:h>
      <text:p text:style-name="ifm_p_mt.4.23mm_ifm">De systeemtechnologie <text:span text:style-name="ifm_span_font.italic_mt.4.23mm_ifm">Systems Engineering </text:span>maakt succesvolle ‘end-to-end’ productontwikkeling mogelijk, inclusief ontwerp, integratie, validatie en ‘operations’. Essentiële uitdagingen in het ontwerp van de high-tech equipment van de toekomst zijn enerzijds toenemende eisen aan functionaliteit en prestaties, hetgeen leidt tot een steeds grotere systeemcomplexiteit, en anderzijds de noodzaak van een snel en wendbaar ontwerpproces. High-tech systeemontwerp omvat in het algemeen een geïntegreerde ontwikkeling van hardware, software en mathware (algoritmen). De huidige generatie methoden voor Systems Engineering zijn 1) niet in staat om ontwerpers goed te ondersteunen bij het multi-disciplinaire ontwerpproces van steeds complexere high-tech systemen en 2) primair model-gebaseerd. Derhalve zijn de volgende uitdagingen geïdentificeerd:ten eerste, hoe kunnen schaalbare en generiek toepasbare methoden ontwikkeld worden voor modulaire modelvorming (inclusief interfacemodellen) en het management van systeem-complexiteit ter ondersteuning van een inherent multidisciplinair ontwerpproces? Ten tweede, hoe kunnen systeemkennis en modelgebaseerde methoden voor Systems Engineering (MBSE) gecombineerd worden met data en AI/machine learning?</text:p>
      <text:p text:style-name="ifm_p_mt.3.7mm_ifm">MBSE is momenteel gericht op vroege fasen in het productontwerp. Echter, het gebruik van MBSE kan, in combinatie met AI, in de toekomst worden uitgebreid tot latere fasen, zoals integratie, verificatie en validatie, alsmede de exploitatie en het onderhoud van het product, bijvoorbeeld met behulp van digitale tweelingen (Digital Twins) die representatief zijn voor het werkelijke fysieke product.</text:p>
      <text:p text:style-name="ifm_p_ifm">Algemeen is het van belang dat methoden een modulaire aanpak ondersteunen die effectieve samenwerking tussen multi-disciplinaire ontwerpteams faciliteren. Uiteindelijk zijn schaalbare methoden nodig die in de toekomst daadwerkelijk een door digital twins ondersteund ontwerpproces van complex high-tech systemen mogelijk maakt.</text:p>
      <text:p text:style-name="ifm_p_ifm">Richtinggevende kennisvragen:</text:p>
      <text:p text:style-name="ifm_p_ifm">–  Hoe kunnen we omgaan met de steeds toenemende complexiteit van high-tech productiesystemen en hoe kan (systems of) systems engineering hierin helpen?</text:p>
      <text:p text:style-name="ifm_p_ifm">–  Hoe kunnen schaalbare en generiek toepasbare (over toepassingsdomeinen heen) methoden ontwikkeld worden voor modulaire modelvorming en het management van systeemcomplexiteit ter ondersteuning van een inherent multidisciplinair ontwerpproces?</text:p>
      <text:p text:style-name="ifm_p_ifm">–  How kunnen machine learning gebaseerde algoritmes worden gebruikt om foutdetectie, isolatie en herstel te verbeteren (FDIR)?</text:p>
      <text:p text:style-name="ifm_p_ifm">–  Hoe kan Model Based Sytems Engineering worden geïntegreerd in simulatie, multidisciplinaire analyse en immersieve visualisatie-omgevingen?</text:p>
      <text:p text:style-name="ifm_p_ifm">–  Hoe kan men inzicht krijgen in de volledige en essentiële functionaliteit van bestaande software (bijvoorbeeld voor aansturing of gegevensverwerking) en van nieuwe software-onderdelen in een gegeven context? Hoe is dat gerelateerd dat aan de specificaties en aan de vaak impliciet geformuleerde verwachtingen van gedrag op systeemniveau?</text:p>
      <text:p text:style-name="ifm_p_ifm">–  Hoe realiseren we innovatie in Systems Engineering door Digital Twinning, dat wil zeggen het gecombineerd exploiteren van modellen, data en slimme algoritmen, om het ontwerpproces en het gebruik van high-tech systemen te verbeteren? Hoe maak je een digital twin die bruikbaar is voor het beoogde doel en kun je modelcreatie en -adaptatie automatiseren?</text:p>
      <text:p text:style-name="ifm_p_ifm">–  Hoe kan menselijke creativiteit en intelligentie optimaal gecombineerd worden met algoritmische en kunstmatige intelligentie ter ondersteuning van complexe ontwerpprocessen?</text:p>
      <text:h text:style-name="ifm_p_font.bold_mt.5.08mm_page.keep-with-next_ifm" text:outline-level="7">2.<text:s/>Smart Industry</text:h>
      <text:p text:style-name="ifm_p_mt.4.23mm_ifm">Binnen de systeemtechnologie <text:span text:style-name="ifm_span_font.italic_mt.4.23mm_ifm">Smart Industry </text:span>worden vierde generatie industriële revolutie oplossingen ontwikkeld, met als doel 1) maximale flexibilisering, 2) robuustheid (met technologie- en productiesoevereiniteit), 3) verduurzaming van de productieketen, en 4) vergroting en versterking van de productiecapaciteit en productiviteit in Nederland door middel van (vergaande) digitalisering. Dit geldt zowel in de productiefaciliteit (fabriek, landbouw, tuinbouw etc) als in de keten en moet leiden tot ontwikkeling van onderhouds- en nieuwe (keten)diensten. De ultieme ambitie is een zo hoog mogelijke en duurzame productiviteit en een schaalsprong naar de ‘nul’: Nul productiefouten, nul afval, nul extra investeringen bij productaanpassingen en nul (her)programmering, nul verrassingen in zowel productieketen als onderhoud en nul drop-outs. Deze ambities zijn niet te behalen met een Industrie 3.0-aanpak, maar wel met verregaande digitalisering van de (maak)industrie door inzet van digital twins, IoT (Internet of Things), Big Data, Cloud en AI (Artificial Intelligence). Deze technologieën zijn bovendien noodzakelijk om tot een circulaire (maak)industrie te komen. Typische uitdagingen zijn onder andere 1) de autonome aansturing, o.a. middels digitale metaversies van meerdere digital twins en/of gedistribueerde intelligentie van productie equipment, -lijnen en fabrieken, 2) het ontwikkelen van (cyberveilige) digitale bouwstenen, digital product paspoorten en dataspaces, 3) geautomatiseerde diagnostiek en predictive maintenance technieken, 4) product lifecycle management, d.w.z. het vormgeven aan (remote) besturings- en onderhoud monitoring concepten waarin equipment leveranciers, serviceproviders en equipment-eigenaren/gebruikers samen productiever kunnen werken tijdens de levensduur van een product, en 5) de rol van de mens bij verdergaande digitalisering van technologieontwikkeling. Bij 1)-3) wordt gebruik gemaakt van open, internationale, Industrie 4.0- standaarden.</text:p>
      <text:p text:style-name="ifm_p_ifm">Richtinggevende kennisvragen:</text:p>
      <text:p text:style-name="ifm_p_ifm">–  Welke onderdelen van productiefaciliteiten kunnen volledig autonoom functioneren en hoe functioneert hun onderlinge samenwerking door gedistribueerde intelligentie?</text:p>
      <text:p text:style-name="ifm_p_ifm">–  Hoe kunnen fysische en data-gedreven modelkennis (digital twins) worden gebruikt om processen, producten en apparatuur “first time right” te ontwikkelen, maar ook om uptime van machines te maximaliseren door real-time diagnostiek en prognostiek van de levensduur van systemen en -apparatuur mogelijk te maken?</text:p>
      <text:p text:style-name="ifm_p_ifm">–  Hoe kan de productiefaciliteit van de toekomst sociale, economische en circulaire randvoorwaarden combineren?</text:p>
      <text:p text:style-name="ifm_p_ifm">–  Hoe kan de productiefaciliteit autonoom opereren op een manier die rekening houdt met de verschillende processen in de fabriek: product (3D CAD), productiemogelijkheden, werkvoorbereiding, configuratie, planning, onderhoud, etc.?</text:p>
      <text:p text:style-name="ifm_p_ifm">–  Wat zijn de consequenties van de nul-defect ambities op in-line kwaliteit, validatie, control en maintenance van productiefaciliteiten?</text:p>
      <text:p text:style-name="ifm_p_ifm">–  Hoe kunnen (in ontwikkeling zijnde) open internationale standaard(en) worden ingezet om een door de industrie(tak) geaccepteerd product dataspace en manufacturing dataspace te realiseren?</text:p>
      <text:p text:style-name="ifm_p_ifm">–  Hoe realiseren we real-time ketenplanning en control met subvragen over vertrouwen/voorkomen van misbruik van informatie en wat zijn de consequenties van de toepassing van ketenplanning en control (meer betrouwbaarheid, kortere levertijden)?</text:p>
      <text:h text:style-name="ifm_p_font.bold-italic_mt.5.08mm_page.keep-with-next_ifm" text:outline-level="5">7.4<text:s/>Relatie van deze CfP tot de andere onderdelen van NXTGEN Hightech</text:h>
      <text:h text:style-name="ifm_p_font.bold_mt.4.23mm_page.keep-with-next_ifm" text:outline-level="5">Nxtgen hightech</text:h>
      <text:p text:style-name="ifm_p_mt.3.7mm_ifm">Het NXTGEN HIGHTECH programma heeft als doelstelling het Nederlandse hightech equipment ecosysteem in 2030 tot de leidende clusters van Europa te laten behoren. Concreet gaat dit programma de aankomende 7 jaar op zes kansrijke toepassingsdomeinen nieuwe kennis ontwikkelen, inzetten en toepassen. Deze toepassingsdomeinen staan beschreven in paragraaf 1.1.</text:p>
      <text:p text:style-name="ifm_p_mt.3.7mm_ifm">Het R&amp;D programma zal gedeeltelijk invulling worden gegeven via open calls door NWO. Het doel van het NXTGEN HIGHTECH Open Call programma (deze Call for proposals is de eerste in de reeks) is om tijdens de looptijd van het NXTGEN HIGHTECH programma het academisch en praktijkgericht onderzoek binnen een aantal geprioriteerde sleutel- en systeemtechnologieën te intensiveren. De voorliggende call betreft NGF: Toekomstbestendige hightech apparatuur en is gericht op het intensiveren van onderzoek dat bijdraagt aan het ontwikkelen van hightech equipment gericht op duurzaamheid, digitalisering, gezondheid en technologie- soevereiniteit, en dat antwoord geeft op kennisvragen binnen één of meerdere toepassingsdomeinen (voor de lijst zie paragraaf 1.1).</text:p>
      <text:h text:style-name="ifm_p_font.bold_mt.3.7mm_page.keep-with-next_ifm" text:outline-level="5">Governance NXTGEN HIGHTECH: programmabestuur, kennisuitwisselingscommissie en rol projectleider(s)</text:h>
      <text:p text:style-name="ifm_p_mt.3.7mm_ifm">Het programmabestuur van NXTGEN HIGHTECH faciliteert en stuurt op de integrale aanpak, ziet toe op het bewaken van de voortgang op het niveau van het gehele NXTGEN HIGHTECH-groeifondsvoorstel, rapporteert aan het betrokken departement over de voortgang en stelt prioriteiten van het R&amp;D-programma bij wanneer daartoe aanleiding toe is.</text:p>
      <text:p text:style-name="ifm_p_mt.3.7mm_ifm">Het NGF: Toekomstbestendige hightech apparatuur is slechts één van deze activiteiten waar het programmabestuur op toeziet. Het programmabestuur interacteert uitsluitend met het gehele R&amp;D- programma via een <text:span text:style-name="ifm_span_font.bold-italic_ifm">kennisdelingscommissie </text:span>voor het R&amp;D-programma. In deze kennisdelingscommissie wordt elke programmalijn vertegenwoordigd door de projectleider. Dit gezelschap van projectleiders voorzien het programmabestuur van relevante informatie (o.a. kennis en projectresultaten) over het R&amp;D-programma. Daarnaast worden kennis en inzichten uit de verschillende programmalijnen met elkaar uitgewisseld.</text:p>
      <text:p text:style-name="ifm_p_mt.3.7mm_ifm">Na toewijzing van de subsidieaanvraag wordt de hoofdaanvrager projectleider en aanspreekpunt voor NWO. Medeaanvragers hebben een actieve rol bij de uitvoering van het project. De projectleider en begunstigde(n) zijn gezamenlijk verantwoordelijk voor de uitvoering van het gehele project.</text:p>
      <text:h text:style-name="ifm_p_font.bold_mt.3.7mm_page.keep-with-next_ifm" text:outline-level="5">Rol projectleider(s)</text:h>
      <text:p text:style-name="ifm_p_mt.3.7mm_ifm">De projectleider zal zitting nemen in <text:span text:style-name="ifm_span_font.bold-italic_ifm">kennisdelings-commissie.</text:span></text:p>
      <text:p text:style-name="ifm_p_mt.3.7mm_ifm">De projectleider is, samen met eventuele medeprojectleider(s) verantwoordelijk voor de uitvoering en de voortgang van hun project. De projectleider rapporteert aan NWO en aan de Stichting NXTGEN HIGHTECH. Via de governance in de <text:span text:style-name="ifm_span_font.bold-italic_ifm">kennisdelings-commissie</text:span> zullen de projectleider(s) interacteren met de andere vertegenwoordigers van de onderdelen in Groeiplan-n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33</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33</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GF: Toekomstbestendige hightech apparatuur,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56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3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GF: Toekomstbestendige hightech apparatuur, Nederlandse Organisatie voor Wetenschappelijk Onderzoek</meta:user-defined>
    <meta:user-defined meta:name="DCTERMS.W3CDTF/DCTERMS.available">2024-02-28</meta:user-defined>
  </office:meta>
</office:document-meta>
</file>