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4/66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voor het omkleuren en in stand houden van het benzinestation en het elektrisch laadpunt op verzorgingsplaats De Kroon langs Rijksweg 27 (A27) in de gemeente Nieuwegein.</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omkleuren en in stand houden van het benzinestation en het elektrisch laadpunt met vier laadplekken voor elektrisch snel-laden, met bijbehorende werken op verzorgingsplaats De Kroon naast de Rijksweg 27 (A27) bij km 66,1n (Li) in de gemeente Nieuwegein.</text:p>
            <text:p text:style-name="common-al"/>
            <text:p text:style-name="common-al">
            <text:span text:style-name="nadrukvet">Waar en wanneer liggen de stukken ter inzage?</text:span>
          </text:p>
            <text:p text:style-name="common-al">Het ontwerpbesluit, met de daarbij behorende stukken, zijn van 21 februari 2024 tot 3 april 2024 in te zien via het Rijkswaterstaat Publicatie Platform: https://open.rws.nl/ter-inzage/. Ook liggen deze stukken tijdens kantooruren, op afspraak, ter inzage op het volgende adres:</text:p>
            <text:p text:style-name="common-al">• het kantoor van Rijkswaterstaat Midden-Nederland, Griffioenlaan 2 te Utrecht.</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energielaadpunten/RWSZ2023-00018241’.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 </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6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6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8241</meta:user-defined>
    <meta:user-defined meta:name="DCTERMS.abstract">Vergunning WBR Benzinestation en elektrisch laadpunt Shell De Kroon 15-12-2023</meta:user-defined>
    <dc:language>nl</dc:language>
    <meta:user-defined meta:name="OVERHEIDop.locatietype/OVERHEIDop.gebiedsmarkering">Punt</meta:user-defined>
    <meta:user-defined meta:name="DC.title">Kennisgeving Ontwerpbesluit vergunning Wet beheer rijkswaterstaatswerken RWS-2024/6646</meta:user-defined>
    <meta:user-defined meta:name="DCTERMS.W3CDTF/DCTERMS.available">2024-02-21</meta:user-defined>
    <meta:user-defined meta:name="DCTERMS.W3CDTF/OVERHEIDop.jaargang">2024</meta:user-defined>
    <meta:user-defined meta:name="OVERHEIDop.publicationIssue">5622</meta:user-defined>
    <meta:user-defined meta:name="OVERHEIDop.StcrtID/DC.identifier">stcrt-2024-5622</meta:user-defined>
    <meta:user-defined meta:name="OVERHEIDop.versieInformatie"/>
  </office:meta>
</office:document-meta>
</file>