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Oefenterrein OT Vrachelse Heide (44D06) Zaak: 2024ALG0130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Oefenterrein OT Vrachelse Heide – 44D06</text:p>
      <text:p text:style-name="ifm_p_ifm">Adres: Bergsebaan JRP9+MG Oosterhout</text:p>
      <text:p text:style-name="ifm_p_ifm">Activiteit: Militaire oefeningen op militaire objecten en terreinen</text:p>
      <text:p text:style-name="ifm_p_ifm">Ontvangstdatum: 31 januari 2024</text:p>
      <text:p text:style-name="ifm_p_ifm">Zaaknummer: 2024ALG0130</text:p>
      <text:p text:style-name="ifm_p_ifm">DSO nummer: 2024013101427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5588</text:span><text:tab/>26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5588</text:span><text:tab/>26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Oefenterrein OT Vrachelse Heide (44D06) Zaak: 2024ALG0130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558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588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Oefenterrein OT Vrachelse Heide (44D06) Zaak: 2024ALG0130, Inspectie Leefomgeving en Transport</meta:user-defined>
    <meta:user-defined meta:name="DCTERMS.W3CDTF/DCTERMS.available">2024-02-26</meta:user-defined>
  </office:meta>
</office:document-meta>
</file>