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efenterrein OT Vlakte van Waalsdorp (30G01) Zaak: 2024ALG0120, 	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Oefenterrein OT Vlakte van Waalsdorp – 30G01</text:p>
      <text:p text:style-name="ifm_p_ifm">Adres: Oude Waalsdorperweg 40D, 2597 AK ’s-Gravenhage</text:p>
      <text:p text:style-name="ifm_p_ifm">Activiteit: Militaire oefeningen op militaire objecten en terreinen</text:p>
      <text:p text:style-name="ifm_p_ifm">Ontvangstdatum: 31 januari 2024</text:p>
      <text:p text:style-name="ifm_p_ifm">Zaaknummer: 2024ALG0120</text:p>
      <text:p text:style-name="ifm_p_ifm">DSO nummer: 202401310070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584</text:span><text:tab/>2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584</text:span><text:tab/>2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efenterrein OT Vlakte van Waalsdorp (30G01) Zaak: 2024ALG012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58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8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Oefenterrein OT Vlakte van Waalsdorp (30G01) Zaak: 2024ALG0120, Inspectie Leefomgeving en Transport</meta:user-defined>
    <meta:user-defined meta:name="DCTERMS.W3CDTF/DCTERMS.available">2024-02-26</meta:user-defined>
  </office:meta>
</office:document-meta>
</file>