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februari 2024, kenmerk 1061416-3770616-S, houdende wijziging van de
Subsidieregeling topsportwedstrijden en topsportevenementen inkomstenderving
kaartverkoop COVID-19 in verband met het aanpassen van de datum voor de
indiening van de vaststelling van de subsidie vanaf € 125.000</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In artikel 10, eerste lid, van de Subsidieregeling topsportwedstrijden en
topsportevenementen inkomstenderving kaartverkoop COVID-19 wordt ‘1 april 2024’
vervangen door ‘1 jun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topsportwedstrijden en topsportevenementen inkomstenderving kaartverkoop
COVID-19 (hierna: STIK). De wijziging ziet op aanpassen van de datum voor de
indiening van de vaststelling van de subsidie vanaf € 125.000.</text:p>
      <text:p text:style-name="ifm_p_mt.3.7mm_ifm">De STIK is bestemd voor organisatoren van topsportwedstrijden en
-evenementen die tussen 13 november 2021 tot en met 17 februari 2022 een
wedstrijd of evenement hebben georganiseerd en waar vanwege coronabeperkingen
geen of minder publiek bij aanwezig mocht zijn. Hierdoor hadden deze
organisatoren te maken met inkomstenderving. De STIK compenseert organisatoren
die zijn opgenomen op een lijst in de bijlage van de regeling.</text:p>
      <text:p text:style-name="ifm_p_mt.3.7mm_ifm">Helaas heeft de vaststelling van het accountantsprotocol dat van toepassing
is bij subsidies vanaf € 125.000 op zich laten wachten. Het accountantsprotocol
is inmiddels gepubliceerd. Vanuit het veld zijn er echter signalen dat er nu te
weinig tijd is om de controlewerkzaamheden te laten plaatsvinden voor 1 april
2024. Daarbij wordt het portaal van uitvoeringsorganisatie Dienst Uitvoering
Subsidie voor Instellingen (DUS-I) voor de indiening van de vaststelling naar
verwachting pas eind januari 2024 opengesteld. Gelet hierop wordt voor de
categorie aanvragers van boven de € 125.000 de uiterlijke datum voor de
indiening van de subsidievaststelling met twee maanden verlengd, zodat de
aanvragers en diens accountants een redelijke termijn krijgen voor het indienen
van de stukken.</text:p>
      <text:h text:style-name="ifm_p_font.bold_mt.5.08mm_page.keep-with-next_ifm" text:outline-level="4">Artikelsgewijs</text:h>
      <text:h text:style-name="ifm_p_font.bold-italic_mt.5.08mm_page.keep-with-next_ifm" text:outline-level="5">ARTIKEL II</text:h>
      <text:p text:style-name="ifm_p_mt.4.23mm_ifm">Deze regeling treedt in werking met ingang van de dag na de datum van
uitgifte van de Staatscourant waarin zij wordt geplaatst. Dat is in afwijking
van de vaste verandermomenten en minimuminvoeringstermijn. Het is van belang
dat deze regeling zo spoedig mogelijk bekend wordt gemaakt en in werking treed
om duidelijkheid te bieden voor de aanvragers die de aanvraag tot
subsidievaststelling op zeer korte termijn moeten gaan indien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580</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580</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februari 2024, kenmerk 1061416-3770616-S, houdende wijziging van de Subsidieregeling topsportwedstrijden en topsportevenementen inkomstenderving kaartverkoop COVID-19 in verband met het aanpassen van de datum voor de indiening van de vaststelling van de subsidie vanaf € 125.000</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55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80</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Sport</meta:user-defined>
    <meta:user-defined meta:name="DC.title">Regeling van de Minister van Volksgezondheid, Welzijn en Sport van 15 februari 2024, kenmerk 1061416-3770616-S, houdende wijziging van de Subsidieregeling topsportwedstrijden en topsportevenementen inkomstenderving kaartverkoop COVID-19 in verband met het aanpassen van de datum voor de indiening van de vaststelling van de subsidie vanaf € 125.000</meta:user-defined>
    <meta:user-defined meta:name="DCTERMS.W3CDTF/DCTERMS.available">2024-02-26</meta:user-defined>
  </office:meta>
</office:document-meta>
</file>