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De Zande (21D19) Zaak: 2024ALG013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De Zande – 21D19</text:p>
      <text:p text:style-name="ifm_p_ifm">Adres: Kamperstraatweg 17, 8278 AA Kamperveen (gemeente Kampen)</text:p>
      <text:p text:style-name="ifm_p_ifm">Activiteit: Militaire oefeningen op militaire objecten en terreinen</text:p>
      <text:p text:style-name="ifm_p_ifm">Ontvangstdatum: 31 januari 2024</text:p>
      <text:p text:style-name="ifm_p_ifm">Zaaknummer: 2024ALG0134</text:p>
      <text:p text:style-name="ifm_p_ifm">DSO nummer: 202401310144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522</text:span><text:tab/>23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522</text:span><text:tab/>23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De Zande (21D19) Zaak: 2024ALG013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552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52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De Zande (21D19) Zaak: 2024ALG0134, Inspectie Leefomgeving en Transport</meta:user-defined>
    <meta:user-defined meta:name="DCTERMS.W3CDTF/DCTERMS.available">2024-02-23</meta:user-defined>
  </office:meta>
</office:document-meta>
</file>