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51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, (44G03) Militair oefenterrein OT De Vijf Eiken, Zaak nummer: 2024ALG0132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ctiviteiten leefomgeving</text:span></text:p>
      <text:p text:style-name="ifm_p_mt.3.7mm_ifm">De Minister van Infrastructuur en Waterstaat maakt bekend dat zij de volgende melding in het kader van het Besluit activiteiten leefomgeving heeft ontvangen.</text:p>
      <text:p text:style-name="ifm_p_mt.3.7mm_ifm">Locatie: Militair oefenterrein OT De Vijf Eiken – 44G03</text:p>
      <text:p text:style-name="ifm_p_ifm">Adres: Broodbaan 1, 5121 RJ Rijen (gemeente Gilze en Rijen)</text:p>
      <text:p text:style-name="ifm_p_ifm">Activiteit: Militaire oefeningen op militaire objecten en terreinen</text:p>
      <text:p text:style-name="ifm_p_ifm">Ontvangstdatum: 31 januari 2024</text:p>
      <text:p text:style-name="ifm_p_ifm">Zaaknummer: 2024ALG0132</text:p>
      <text:p text:style-name="ifm_p_ifm">DSO nummer: 2024013101432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5517</text:span><text:tab/>23 februar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5517</text:span><text:tab/>23 februar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, (44G03) Militair oefenterrein OT De Vijf Eiken, Zaak nummer: 2024ALG0132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4-5517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5517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melding, (44G03) Militair oefenterrein OT De Vijf Eiken, Zaak nummer: 2024ALG0132, Inspectie Leefomgeving en Transport</meta:user-defined>
    <meta:user-defined meta:name="DCTERMS.W3CDTF/DCTERMS.available">2024-02-23</meta:user-defined>
  </office:meta>
</office:document-meta>
</file>