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februari 2024, nr. 1478552, houdende instelling van de Adviescommissie
SEA</text:h>
      <text:p text:style-name="ifm_p_mt.3.7mm_ifm">De Minister van Onderwijs, Cultuur en Wetenschap,</text:p>
      <text:p text:style-name="ifm_p_mt.3.7mm_ifm">Gelet op artikel 2, eerste lid, van de Wet
vergoedingen adviescolleges en commissies en de onderlinge regeling inzake het
‘Strategic Education Alliance-programma’ van 6 november 202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dviescommissie:</text:span> adviescommissie SEA, bedoeld in de onderlinge regeling en nader beschreven
in artikel 2</text:p>
      <text:p text:style-name="ifm_p_ifm"> <text:span text:style-name="ifm_span_font.italic_ifm">minister:</text:span> Minister van Onderwijs, Cultuur en Wetenschap;</text:p>
      <text:p text:style-name="ifm_p_ifm"> <text:span text:style-name="ifm_span_font.italic_ifm">onderlinge regeling:</text:span> onderlinge regeling inzake het ‘Strategic Education Alliance-programma’ van
6 november 2023;</text:p>
      <text:p text:style-name="ifm_p_ifm"> <text:span text:style-name="ifm_span_font.italic_ifm">SEA-programma:</text:span> Strategic Education Alliance, een gezamenlijk programma van de vier
Koninkrijkslanden.</text:p>
      <text:h text:style-name="ifm_p_font.bold_mt.5.08mm_page.keep-with-next_ifm" text:outline-level="2">Artikel<text:s/>2<text:s/>Instelling en taak</text:h>
      <text:p text:style-name="ifm_p_mt.4.23mm_ifm">1.  Er is een adviescommissie SEA.</text:p>
      <text:p text:style-name="ifm_p_mt.3.7mm_ifm">2.  De adviescommissie heeft tot taak het Ministerieel Vierlandenoverleg OCW
gevraagd en ongevraagd te adviseren over of een voorstel te doen voor de
ontwikkeling, uitvoering en voortgang van het SEA-programma.</text:p>
      <text:p text:style-name="ifm_p_mt.3.7mm_ifm">3.  De voorzitter en plaatsvervangend voorzitter vervullen een ambassadeursrol
waarin zij het SEA-programma onder de aandacht brengen van bestaande en nieuwe
stakeholders.</text:p>
      <text:p text:style-name="ifm_p_mt.3.7mm_ifm">4.  In de periode van 1 september 2023 tot 31 december 2023 bereidt de
voorzitter de werkzaamheden van de adviescommissie voor.</text:p>
      <text:h text:style-name="ifm_p_font.bold_mt.5.08mm_page.keep-with-next_ifm" text:outline-level="2">Artikel<text:s/>3<text:s/>Instellingsduur</text:h>
      <text:p text:style-name="ifm_p_mt.4.23mm_ifm">1.  De adviescommissie wordt ingesteld met ingang van 1 januari 2024 en wordt
opgeheven met ingang van 31 december 2026.</text:p>
      <text:p text:style-name="ifm_p_mt.3.7mm_ifm">2.  De instellingsduur kan, na instemming van het Ministerieel
Vierlandenoverleg OCW, steeds voor de duur van drie jaren worden verlengd.</text:p>
      <text:h text:style-name="ifm_p_font.bold_mt.5.08mm_page.keep-with-next_ifm" text:outline-level="2">Artikel<text:s/>4<text:s/>Samenstelling, benoeming, ontslag</text:h>
      <text:p text:style-name="ifm_p_mt.4.23mm_ifm">1.  De adviescommissie bestaat uit een voorzitter, een plaatsvervangend
voorzitter en vier andere leden.</text:p>
      <text:p text:style-name="ifm_p_mt.3.7mm_ifm">2.  De leden hebben zitting op persoonlijke titel en oefenen hun functie
onafhankelijk uit.</text:p>
      <text:p text:style-name="ifm_p_mt.3.7mm_ifm">3.  De leden worden door de minister benoemd op voordracht van de
hoogambtelijke stuurgroep van het Vierlandenoverleg.</text:p>
      <text:p text:style-name="ifm_p_mt.3.7mm_ifm">4.  De leden worden voor een periode van ten hoogste drie jaar benoemd.</text:p>
      <text:p text:style-name="ifm_p_mt.3.7mm_ifm">5.  Herbenoeming kan plaatsvinden na instemming van het Ministerieel
Vierlandenoverleg OCW en is in beginsel eenmaal mogelijk voor een aansluitende
periode van ten hoogste drie jaar.</text:p>
      <text:p text:style-name="ifm_p_mt.3.7mm_ifm">6.  De leden worden op eigen verzoek door de minister ontslagen.</text:p>
      <text:p text:style-name="ifm_p_mt.3.7mm_ifm">7.  De leden kunnen tevens door de minister worden ontslagen wegens
ongeschiktheid, onbekwaamheid of op andere zwaarwegende gronden.</text:p>
      <text:h text:style-name="ifm_p_font.bold_mt.5.08mm_page.keep-with-next_ifm" text:outline-level="2">Artikel<text:s/>5<text:s/>Leden</text:h>
      <text:p text:style-name="ifm_p_mt.4.23mm_ifm">1.  Met ingang van 1 september 2023 tot en met 31 december 2023 wordt de heer
M.J.G. Bormans benoemd tot voorbereidingslid van de adviescommissie.</text:p>
      <text:p text:style-name="ifm_p_mt.3.7mm_ifm">2.  Met ingang van 1 januari 2024 tot en met 31 december 2026 worden tot lid
van de adviescommissie benoemd:</text:p>
      <text:p text:style-name="ifm_p_ifm">a.  de heer M.J.G. Bormans, tevens voorzitter;</text:p>
      <text:p text:style-name="ifm_p_ifm">b.  de heer F. de Lanoy, tevens plaatsvervangend voorzitter;</text:p>
      <text:p text:style-name="ifm_p_ifm">c.  mevrouw K.S.Y. Busby;</text:p>
      <text:p text:style-name="ifm_p_ifm">d.  mevrouw A. Danker;</text:p>
      <text:p text:style-name="ifm_p_ifm">e.  mevrouw P. Habibović;</text:p>
      <text:p text:style-name="ifm_p_ifm">f.  mevrouw N.S. den Heyer.</text:p>
      <text:h text:style-name="ifm_p_font.bold_mt.5.08mm_page.keep-with-next_ifm" text:outline-level="2">Artikel<text:s/>6<text:s/>Secretariaat</text:h>
      <text:p text:style-name="ifm_p_mt.4.23mm_ifm">De minister voorziet in het secretariaat van de adviescommissie
overeenkomstig de onderlinge regeling.</text:p>
      <text:h text:style-name="ifm_p_font.bold_mt.5.08mm_page.keep-with-next_ifm" text:outline-level="2">Artikel<text:s/>7<text:s/>Werkwijze</text:h>
      <text:p text:style-name="ifm_p_mt.4.23mm_ifm">1.  De adviescommissie stelt haar eigen werkwijze vast.</text:p>
      <text:p text:style-name="ifm_p_mt.3.7mm_ifm">2.  Deze werkwijze wordt door de adviescommissie ter goedkeuring voorgelegd aan
de hoogambtelijke stuurgroep van het Vierlandenoverleg.</text:p>
      <text:p text:style-name="ifm_p_mt.3.7mm_ifm">3.  De advies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fm">4.  De adviescommissie en diens leden zijn verplicht geheimhouding in acht te
nemen ten aanzien van alle informatie die hen bij de uitoefening van hun taken
ter kennis komt en waarvan zij redelijkerwijs het vertrouwelijke karakter
moeten begrijpen.</text:p>
      <text:h text:style-name="ifm_p_font.bold_mt.5.08mm_page.keep-with-next_ifm" text:outline-level="2">Artikel<text:s/>8<text:s/>Wijze van beraadslaging</text:h>
      <text:p text:style-name="ifm_p_mt.4.23mm_ifm">1.  De adviescommissie vergadert in beginsel digitaal en komt maximaal eenmaal
per jaar in persoon bijeen, zo mogelijk tijdens een jaarlijkse werkconferentie
met stakeholders zoals in het SEA-programma voorzien.</text:p>
      <text:p text:style-name="ifm_p_mt.3.7mm_ifm">2.  Een lid neemt geen deel aan de beraadslaging of besluitvorming over een
advies als sprake is van persoonlijke betrokkenheid bij het advies.</text:p>
      <text:h text:style-name="ifm_p_font.bold_mt.5.08mm_page.keep-with-next_ifm" text:outline-level="2">Artikel<text:s/>9<text:s/>Advisering</text:h>
      <text:p text:style-name="ifm_p_mt.4.23mm_ifm">1.  De adviescommissie stelt adviezen en voorstellen bij volledige consensus
vast.</text:p>
      <text:p text:style-name="ifm_p_mt.3.7mm_ifm">2.  De adviescommissie brengt adviezen en voorstellen uit aan het Ministerieel
Vierlandenoverleg OCW volgens de procedure van besluitvorming als geregeld in
paragraaf 6 van de onderlinge regeling.</text:p>
      <text:p text:style-name="ifm_p_mt.3.7mm_ifm">3.  De adviescommissie maakt deze adviezen en voorstellen niet zelfstandig
openbaar en de leden communiceren niet met derden over de adviezen en rapporten
zolang hierover niet besloten is door M4LO en deze openbaar zijn gemaakt.</text:p>
      <text:h text:style-name="ifm_p_font.bold_mt.5.08mm_page.keep-with-next_ifm" text:outline-level="2">Artikel<text:s/>10<text:s/>Vergoeding</text:h>
      <text:p text:style-name="ifm_p_mt.4.23mm_ifm">1.  Aan de voorzitter van de adviescommissie wordt gedurende de looptijd van
deze regeling een vaste vergoeding per maand toegekend, waarbij de
salarisschaal wordt vastgesteld op schaal 18, trede 10, van paragraaf 6.3 van
de CAO Rijk voor het bedrag dat van toepassing is op 1 september 2023, en de
arbeidsduurfactor op 0,2.</text:p>
      <text:p text:style-name="ifm_p_mt.3.7mm_ifm">2.  Aan de plaatsvervangend voorzitter van de adviescommissie wordt gedurende
de looptijd van deze regeling een vaste vergoeding per maand toegekend, waarbij
de salarisschaal wordt vastgesteld op schaal 18, trede 10, van paragraaf 6.3
van de CAO Rijk voor het bedrag dat van toepassing is op 1 januari 2024, en de
arbeidsduurfactor op 0,1.</text:p>
      <text:p text:style-name="ifm_p_mt.3.7mm_ifm">3.  De andere leden van de adviescommissie ontvangen een vergoeding van € 150,–
per vergadering.</text:p>
      <text:h text:style-name="ifm_p_font.bold_mt.5.08mm_page.keep-with-next_ifm" text:outline-level="2">Artikel<text:s/>11<text:s/>Kosten</text:h>
      <text:p text:style-name="ifm_p_mt.4.23mm_ifm">1.  Voor de adviescommissie is een werk- en reisbudget van € 5.000,- per jaar
voorzien, overeenkomstig de in het Ministerieel Vierlandenoverleg OCW
vastgestelde begroting van het SEA programma. Deze kosten van de
adviescommissie komen, voor zover op basis van een goedgekeurde begroting, voor
rekening van de minister.</text:p>
      <text:p text:style-name="ifm_p_mt.3.7mm_ifm">2.  Onder kosten worden in ieder geval verstaan: de reiskosten van, naar of
binnen het Caribisch deel van het Koninklijk voor de uitvoering van de taken,
overeenkomstig de bepalingen welke te dien aanzien voor de burgerlijke
rijksambtenaren in de sector Rijk zijn vastgesteld;</text:p>
      <text:p text:style-name="ifm_p_mt.3.7mm_ifm">3.  De adviescommissie biedt zo spoedig mogelijk na haar instelling en
vervolgens jaarlijks een begroting van de kosten ter goedkeuring aan de
minister aan.</text:p>
      <text:h text:style-name="ifm_p_font.bold_mt.5.08mm_page.keep-with-next_ifm" text:outline-level="2">Artikel<text:s/>12<text:s/>Archiefbescheiden</text:h>
      <text:p text:style-name="ifm_p_mt.4.23mm_ifm">De adviescommissie draagt zo spoedig mogelijk bij beëindiging van haar
werkzaamheden of, zo de omstandigheden daartoe aanleiding geven, zoveel eerder,
de bescheiden betreffende die werkzaamheden over aan het archief van de
Directie Internationaal Beleid van het Ministerie van Onderwijs, Cultuur en
Wetenschap.</text:p>
      <text:h text:style-name="ifm_p_font.bold_mt.5.08mm_page.keep-with-next_ifm" text:outline-level="2">Artikel<text:s/>13<text:s/>Inwerkingtreding</text:h>
      <text:p text:style-name="ifm_p_mt.4.23mm_ifm">Dit besluit treedt in werking met ingang van 1 januari 2024, werkt terug
tot 1 september 2023 en vervalt met ingang van het einde van de
instellingsduur.</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16</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16</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4 februari 2024, nr. 1478552, houdende instelling van de Adviescommissie SEA</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551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1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14 februari 2024, nr. 1478552, houdende instelling van de Adviescommissie SEA</meta:user-defined>
    <meta:user-defined meta:name="DCTERMS.W3CDTF/DCTERMS.available">2024-02-23</meta:user-defined>
  </office:meta>
</office:document-meta>
</file>