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10</text:p>
          </table:table-cell>
        </table:table-row>
        <table:table-row table:style-name="staatscourant.koprow1">
          <table:covered-table-cell/>
          <table:covered-table-cell/>
          <table:table-cell office:value-type="string" table:style-name="staatscourant.publicatiedatumcel">
            <text:p>23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van de Nederlandse Voedsel- en
Warenautoriteit namens de Staatssecretaris van Volksgezondheid, Welzijn en
Sport, van 15 februari 2024 tot vaststelling van het Specifiek
interventiebeleid NVWA tabak en rookwaren (IB03-SPEC 31, versie 18)</text:h>
      <text:p text:style-name="ifm_p_mt.3.7mm_ifm">Gelet op artikel 4:81 van de Algemene wet bestuursrecht, artikel 13 van de
Tabaks- en rookwarenwet, de artikelen 10, eerste lid, onderdeel d, en 13a van
de Mandaatregeling VWS en het Algemeen interventiebeleid NVWA 2024;</text:p>
      <text:p text:style-name="ifm_p_mt.3.7mm_ifm">Besluit vast te stellen de volgende beleidsregel:</text:p>
      <text:h text:style-name="ifm_p_font.bold_mt.5.08mm_page.keep-with-next_ifm" text:outline-level="3">1.<text:s/>Onderwerp</text:h>
      <text:p text:style-name="ifm_p_mt.4.23mm_ifm">Het Specifiek interventiebeleid NVWA tabak en rookwaren beschrijft, binnen
de kaders van het Algemeen interventiebeleid NVWA 2024 (AIB), de klasseindeling
van en de interventies voor de beoordeling van specifieke overtredingen van de
wetgeving in het domein tabak en rookwaren.</text:p>
      <text:p text:style-name="ifm_p_mt.3.7mm_ifm">Overtredingen die door de inspecteur/toezichthouder worden waargenomen en
die niet in dit IB03-SPEC 31 zijn opgenomen, worden voorgelegd aan de Afdeling
Expertise van de Directie Handhaven teneinde een interventie te bepalen.</text:p>
      <text:h text:style-name="ifm_p_font.bold_mt.5.08mm_page.keep-with-next_ifm" text:outline-level="3">2.<text:s/>Definities en wettelijke basis</text:h>
      <text:h text:style-name="ifm_p_font.bold-italic_mt.5.08mm_page.keep-with-next_ifm" text:outline-level="4">2.1<text:s/>Definities</text:h>
      <text:p text:style-name="ifm_p_mt.4.23mm_ifm">In aanvulling op de definities en begrippen uit het AIB gelden de volgende
definities:</text:p>
      <text:p text:style-name="ifm_p_ifm"> <text:span text:style-name="ifm_span_font.italic_ifm">Inspectie:</text:span> Elke vorm van controle door een inspecteur van de NVWA om na te gaan of de
wet- en regelgeving inzake tabak en rookwaren wordt nageleefd. De inspecteur
kan, als dit de efficiency van de uit te voeren inspectie ten goede komt,
ervoor kiezen om deze van tevoren aan te kondigen. Dit laat onverlet dat de
inspecteur ook zonder aankondiging een inspectie kan uitvoeren;</text:p>
      <text:p text:style-name="ifm_p_ifm"> <text:span text:style-name="ifm_span_font.italic_ifm">Herinspectie:</text:span> Een inspectie (op afstand) ingesteld door een inspecteur van de NVWA die
volgt op een eerder ingestelde inspectie, waarbij een overtreding is
geconstateerd van de wet- en regelgeving inzake tabak en rookwaren en naar
aanleiding waarvan het noodzakelijk wordt geacht om na te gaan of afdoende
corrigerende maatregelen zijn genomen om de overtreding op te heffen en nieuwe
overtredingen te voorkomen.</text:p>
      <text:h text:style-name="ifm_p_font.bold-italic_mt.5.08mm_page.keep-with-next_ifm" text:outline-level="4">2.2<text:s/>Wettelijke basis</text:h>
      <text:p text:style-name="ifm_p_mt.4.23mm_ifm">In het domein tabak en rookwaren gelden zowel nationale als internationale
(EU) regels. De belangrijkste wettelijke bepalingen die van belang zijn voor
dit specifieke interventiebeleid zijn de Tabaks- en rookwarenwet en het daarop
gebaseerde Tabaks- en rookwarenbesluit en de Tabaks- en rookwarenregeling.
Daarnaast geldt de Richtlijn 2014/40/EU betreffende de onderlinge aanpassing
van de wettelijke en bestuursrechtelijke bepalingen van de lidstaten inzake de
productie, de presentatie en de verkoop van tabaks- en aanverwante producten en
de bijbehorende Uitvoeringsbesluiten van de Commissie ((EU) 2015/2186,
2015/2183, 2015/1842, 2015/1735, 2015/109, 2016/586 en 2016/787).</text:p>
      <text:h text:style-name="ifm_p_font.bold_mt.5.08mm_page.keep-with-next_ifm" text:outline-level="3">3.<text:s/>Werkwijze</text:h>
      <text:h text:style-name="ifm_p_font.bold-italic_mt.5.08mm_page.keep-with-next_ifm" text:outline-level="4">3.1<text:s/>Het bepalen van de ernst van de overtreding</text:h>
      <text:p text:style-name="ifm_p_mt.4.23mm_ifm">Overtredingen worden ingedeeld naar de klassen zoals gedefinieerd in het
AIB. Bij het beoordelen van de op te leggen interventie wordt rekening gehouden
met de omvang van (het risico op) gevolgen voor de volksgezondheid, de
herstelbaarheid daarvan en of er sprake is van calculerend en/of bewust
risiconemend gedrag. Hoe groter (het risico op) de gevolgen, des te hoger wordt
de overtreding in de bijlagen geclassificeerd.</text:p>
      <text:p text:style-name="ifm_p_mt.3.7mm_ifm">In de bijlage zijn de bepalingen van de geldende wetgeving ingedeeld in een
overtredingsklasse met bijbehorende interventie(s).</text:p>
      <text:h text:style-name="ifm_p_font.bold-italic_mt.5.08mm_page.keep-with-next_ifm" text:outline-level="4">3.2<text:s/>Het bepalen van interventies bij een overtreding</text:h>
      <text:h text:style-name="ifm_p_font.underline_mt.4.23mm_page.keep-with-next_ifm" text:outline-level="4">Bestraffende sanctie</text:h>
      <text:p text:style-name="ifm_p_mt.3.7mm_ifm">Overtredingen van de Tabaks- en rookwarenwet worden doorgaans bestuurlijk
beboet maar kunnen, als de NVWA daar aanleiding toe ziet, aan het Openbaar
Ministerie (OM) worden voorgelegd voor strafrechtelijke afdoening. Het OM
beslist of het overgaat tot strafrechtelijke afdoening. In één geval schrijft
de Tabaks- en rookwarenwet voor dat uitsluitend strafrechtelijk kan worden
gesanctioneerd, namelijk indien de in de bijlage ter zake van de overtreding
voorziene boete aanmerkelijk wordt overschreden door het met de overtreding
behaalde economische voordeel (artikel 11b, derde lid, Tabaks- en
rookwarenwet).</text:p>
      <text:p text:style-name="ifm_p_mt.3.7mm_ifm">Afgezien van het in artikel 11b, derde lid, van de Tabaks- en rookwarenwet
beschreven geval is strafrechtelijke afdoening niet voorbehouden aan een vooraf
aan te geven overtreding van een bepaald voorschrift, maar kan in beginsel bij
alle overtredingen van de bij of krachtens de Tabaks- en rookwarenwet gestelde
voorschriften noodzakelijk zijn.</text:p>
      <text:p text:style-name="ifm_p_mt.3.7mm_ifm">De kolommen ‘interventies’ en ‘follow-up na overtreding; interventies bij
herhaalde overtreding’ in de bijlage van dit spec vermelden uitsluitend de
bestuurlijke boete als bestraffende sanctie die doorgaans wordt toegepast. Dit
laat onverlet dat, als een overtreding zowel bestuursrechtelijk als
strafrechtelijk kan worden afgedaan, op grond van de specifieke feiten en
omstandigheden kan worden besloten om in plaats van een bestuurlijke boete een
proces-verbaal op te maken ten behoeve van strafrechtelijke afdoening. Op
voorhand is niet in de bijlage van dit spec aan te geven wanneer wordt
overgegaan tot een strafrechtelijke bestraffende sanctie. Daarom vormt deze
paragraaf een aanvulling op bovengenoemde kolommen in de bijlage.</text:p>
      <text:h text:style-name="ifm_p_font.bold-italic_mt.5.08mm_page.keep-with-next_ifm" text:outline-level="4">3.3<text:s/>Herinspectie</text:h>
      <text:p text:style-name="ifm_p_mt.4.23mm_ifm">Na het constateren van een zware of middelzware overtreding kan een extra
inspectie worden uitgevoerd om na te gaan of gemaakte afspraken over het
opheffen van de overtreding zijn nagekomen.</text:p>
      <text:h text:style-name="ifm_p_font.bold_mt.5.08mm_page.keep-with-next_ifm" text:outline-level="3">4.<text:s/>Divers</text:h>
      <text:h text:style-name="ifm_p_font.italic_mt.4.23mm_page.keep-with-next_ifm" text:outline-level="3">Vervanging</text:h>
      <text:p text:style-name="ifm_p_mt.3.7mm_ifm">Deze beleidsregel vervangt het op 19 december 2023 vastgestelde Specifieke
interventiebeleid NVWA tabak en rookwaren (IB02-SPEC 31, versie 17). De
wijziging betreft een aanpassing van de overtredingsklasse bij de regels
betreffende het ‘smaakjesverbod e-liquids/e-sigaret’ (kolom Risico-aspect). Nu
het smaakjesverbod reeds van kracht is geworden en daar veelvuldig aandacht
voor is geweest, zal bij een eerste constatering van een overtreding direct met
een boete worden opgetreden en niet pas bij een herhaalde overtreding.</text:p>
      <text:h text:style-name="ifm_p_font.italic_mt.3.7mm_page.keep-with-next_ifm" text:outline-level="3">Citeertitel</text:h>
      <text:p text:style-name="ifm_p_mt.3.7mm_ifm">Deze beleidsregel wordt aangehaald als ‘Specifiek interventiebeleid NVWA
tabak en rookwaren (IB03-SPEC 31, versie 18)’.</text:p>
      <text:h text:style-name="ifm_p_font.italic_mt.3.7mm_page.keep-with-next_ifm" text:outline-level="3">Inwerkingtreding</text:h>
      <text:p text:style-name="ifm_p_mt.3.7mm_ifm">Deze beleidsregel treedt in werking twee weken na de datum van uitgifte van
de Staatscourant waarin hij wordt geplaatst.</text:p>
      <text:h text:style-name="ifm_p_font.italic_mt.3.7mm_page.keep-with-next_ifm" text:outline-level="3">Bijlage</text:h>
      <text:p text:style-name="ifm_p_mt.3.7mm_ifm">De bijlage van deze beleidsregel is te vinden op de website van de
Nederlandse Voedsel- en Warenautoriteit (www.nvwa.nl/interventiebeleid).</text:p>
      <text:p text:style-name="ifm_p_mt.3.7mm_ifm">Deze beleidsregel wordt in de Staatscourant geplaatst.</text:p>
      <text:p text:style-name="ifm_p_font.italic_mt.3.7mm_ifm">De Staatssecretaris van
Volksgezondheid, Welzijn en Sport,<text:line-break/>namens deze:<text:line-break/><text:line-break/>G.J.C.M.<text:s/>(Gerard) Bakker<text:line-break/>Inspecteur-generaal van de Nederlandse Voedsel- en
Warenautor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5510</text:span><text:tab/>23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5510</text:span><text:tab/>23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eur-generaal van de Nederlandse Voedsel- en Warenautoriteit namens de Staatssecretaris van Volksgezondheid, Welzijn en Sport, van 15 februari 2024 tot vaststelling van het Specifiek interventiebeleid NVWA tabak en rookwaren (IB03-SPEC 31, versie 18)</dc:title>
    <meta:user-defined meta:name="OVERHEIDop.DienstAgentschapInstellingOfProject/DC.creator">Nederlandse Voedsel- en Warenautoriteit (NVWA)</meta:user-defined>
    <meta:user-defined meta:name="OVERHEIDop.Rubriek/DC.type">beleidsregel</meta:user-defined>
    <meta:user-defined meta:name="OVERHEIDop.configuratie">https://repository.officiele-overheidspublicaties.nl/MasterConfiguraties/MC-OEP-StcrtBvasBeleidsregel-Web/1.5/xml/MC-OEP-StcrtBvasBeleidsregel-Web.xml</meta:user-defined>
    <meta:user-defined meta:name="OVERHEIDop.steltVast"/>
    <meta:user-defined meta:name="OVERHEIDop.StcrtID/DC.identifier">stcrt-2024-5510</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510</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Zorg en gezondheid | Gezondheidsrisico's</meta:user-defined>
    <meta:user-defined meta:name="DC.title">Besluit van de inspecteur-generaal van de Nederlandse Voedsel- en Warenautoriteit namens de Staatssecretaris van Volksgezondheid, Welzijn en Sport, van 15 februari 2024 tot vaststelling van het Specifiek interventiebeleid NVWA tabak en rookwaren (IB03-SPEC 31, versie 18)</meta:user-defined>
    <meta:user-defined meta:name="DCTERMS.W3CDTF/DCTERMS.available">2024-02-23</meta:user-defined>
  </office:meta>
</office:document-meta>
</file>