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het Ministerie van Economische Zaken en Klimaat tot wijziging van het Besluit ondermandaat, volmacht en machtiging voor de directie Financieel-Economische Zaken van het Ministerie van Economische Zaken en Klimaat 2019 in verband met indexatie van bedragen</text:h>
      <text:p text:style-name="ifm_p_mt.3.7mm_ifm">De directeur Financieel-Economische Zaken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Financieel-Economische Zaken van het Ministerie van Economische Zaken en Klimaat 2019 wordt als volgt gewijzigd:</text:p>
      <text:p text:style-name="ifm_p_mt.3.7mm_ifm">In artikel 3, eerste lid, wordt ‘€ 50.000’ vervangen door: ‘€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25 januari 2024
               </text:p>
      <text:p text:style-name="ifm_p_font.italic_mt.3.7mm_ifm">De directeur Financieel-Economische Zaken van het Ministerie van Economische Zaken en Klimaat,<text:line-break/>S.I.S.<text:s/>Teunissen</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De gemeenschappelijke bestuursraad EZK/LNV is op 6 november 2023 akkoord gegaan met een actualisatie van het Kader voor financiële mandatering van de kerndepartementen EZK/LNV.</text:p>
      <text:p text:style-name="ifm_p_ifm">De actualisatie houdt in dat de bedragen die in de ondermandaatbesluiten zijn opgenomen, worden verdubbeld.</text:p>
      <text:p text:style-name="ifm_p_ifm">Dit wijzigingsbesluit voorziet daarin.</text:p>
      <text:p text:style-name="ifm_p_font.italic_mt.3.7mm_ifm">De directeur Financieel-Economische Zaken van het Ministerie van Economische Zaken en Klimaat,<text:line-break/>S.I.S.<text:s/>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08</text:span><text:tab/>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08</text:span><text:tab/>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Financieel-Economische Zaken van het Ministerie van Economische Zaken en Klimaat tot wijziging van het Besluit ondermandaat, volmacht en machtiging voor de directie Financieel-Economische Zaken van het Ministerie van Economische Zaken en Klimaat 2019 in verband met indexatie van bedragen</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55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directeur Financieel-Economische Zaken van het Ministerie van Economische Zaken en Klimaat tot wijziging van het Besluit ondermandaat, volmacht en machtiging voor de directie Financieel-Economische Zaken van het Ministerie van Economische Zaken en Klimaat 2019 in verband met indexatie van bedragen</meta:user-defined>
    <meta:user-defined meta:name="DCTERMS.W3CDTF/DCTERMS.available">2024-03-04</meta:user-defined>
  </office:meta>
</office:document-meta>
</file>