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Woensdrecht (49G01) Zaak: 2023/1620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Vliegbasis Woensdrecht – 49G01</text:p>
      <text:p text:style-name="ifm_p_ifm">Locatie: Kooiweg 40, 4631 SZ Hoogerheide (gemeente Woensdrecht)</text:p>
      <text:p text:style-name="ifm_p_ifm">Activiteit: Bouwen</text:p>
      <text:p text:style-name="ifm_p_ifm">Voor: Bouwen van een werkplaats met kantoor Batch-1 T&amp;MO</text:p>
      <text:p text:style-name="ifm_p_ifm">Aanvraagdatum: 21 december 2023</text:p>
      <text:p text:style-name="ifm_p_ifm">Verzenddatum: 16 februari 2024</text:p>
      <text:p text:style-name="ifm_p_ifm">Zaaknummer: 2023/1620</text:p>
      <text:p text:style-name="ifm_p_ifm">OLO nummer: 829493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494</text:span><text:tab/>23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494</text:span><text:tab/>23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Woensdrecht (49G01) Zaak: 2023/162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54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49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Vliegbasis Woensdrecht (49G01) Zaak: 2023/1620, Inspectie Leefomgeving en Transport</meta:user-defined>
    <meta:user-defined meta:name="DCTERMS.W3CDTF/DCTERMS.available">2024-02-23</meta:user-defined>
  </office:meta>
</office:document-meta>
</file>