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5</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12 februari 2024, kenmerk 3768438-1060323-OBP, houdende het verlenen van ondermandaat en ondervolmachten aan de programmadirecteur van het programma Integraal Zorgakkoord</text:h>
      <text:p text:style-name="ifm_p_mt.7.4mm_ifm">De Secretaris-Generaal van het Ministerie van Volksgezondheid, Welzijn en Sport,</text:p>
      <text:p text:style-name="ifm_p_mt.3.7mm_ifm">Gelet op de artikelen 16a van de Mandaatregeling VWS, artikel 17 van de Volmachtregeling VWS en artikel 10 van de Volmachtregeling personele aangelegenheden VWS 2019;</text:p>
      <text:p text:style-name="ifm_p_mt.3.7mm_indent.0mm_ifm">Besluit:</text:p>
      <text:h text:style-name="ifm_p_font.bold_mt.5.08mm_page.keep-with-next_ifm" text:outline-level="2">Artikel<text:s/>1<text:s/></text:h>
      <text:p text:style-name="ifm_p_mt.4.23mm_ifm">Voor de duur van het programma Integraal Zorgakkoord heeft een programmadirecteur de bevoegdheid om in naam van de Minister van Volksgezondheid, Welzijn en Sport besluiten te nemen en privaatrechtelijke rechtshandelingen te verrichten voor zover deze betrekking hebben op het werkterrein van het programma.</text:p>
      <text:h text:style-name="ifm_p_font.bold_mt.5.08mm_page.keep-with-next_ifm" text:outline-level="2">Artikel<text:s/>2<text:s/></text:h>
      <text:p text:style-name="ifm_p_mt.4.23mm_ifm">Voor de duur van het programma Integraal Zorgakkoord heeft een daartoe aangewezen directeur van een directie als bedoeld in artikel 2, aanhef en onder e, van het Organisatiebesluit VWS 2023 van het Ministerie van Volksgezondheid, Welzijn en Sport bij afwezigheid of verhindering van de programmadirecteur de bevoegdheid om in naam van de Minister van Volksgezondheid, Welzijn en Sport besluiten te nemen en privaatrechtelijke rechtshandelingen te verrichten voor zover deze betrekking hebben op het werkterrein van het programma.</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4.</text:p>
      <text:p text:style-name="ifm_p_mt.3.7mm_ifm">Dit besluit zal in de Staatscourant worden geplaatst.</text:p>
      <text:p text:style-name="ifm_p_font.italic_mt.3.7mm_ifm">De Secretaris-Generaal,<text:line-break/>S.<text:s/>Ried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475</text:span><text:tab/>2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475</text:span><text:tab/>2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Volksgezondheid, Welzijn en Sport van 12 februari 2024, kenmerk 3768438-1060323-OBP, houdende het verlenen van ondermandaat en ondervolmachten aan de programmadirecteur van het programma Integraal Zorgakkoord</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547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47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Volksgezondheid, Welzijn en Sport van 12 februari 2024, kenmerk 3768438-1060323-OBP, houdende het verlenen van ondermandaat en ondervolmachten aan de programmadirecteur van het programma Integraal Zorgakkoord</meta:user-defined>
    <meta:user-defined meta:name="DCTERMS.W3CDTF/DCTERMS.available">2024-02-23</meta:user-defined>
  </office:meta>
</office:document-meta>
</file>